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 Filtro de sedimentos disponible en 5 micras-20 micras, cartucho en bobina fabricado en 100% polipropileno para eliminar la tierra, barro y sólidos en suspensión</text:p>
        </text:list-item>
        <text:list-item>
          <text:p text:style-name="List_20_1_Content"> Filtro de carbón activo, permite eliminar el mal olor y sabor del agua, bloquear contaminantes, pesticidas e insecticidas y sólidos de hasta 10 micras.</text:p>
        </text:list-item>
        <text:list-item>
          <text:p text:style-name="List_20_1_Content"> Filtro carbón granulado, para eliminar el mal olor y sabor contenidos en el agua de uso doméstico, conservando sus propiedades naturales (minerales, pH, etc).</text:p>
        </text:list-item>
        <text:list-item>
          <text:p text:style-name="List_20_1_Content"> Filtro polifosfatos, evita la formación de cal en tuberías y electrodomésticos.</text:p>
        </text:list-item>
        <text:list-item>
          <text:p text:style-name="List_20_1_Content_Last"> Filtro  silicofosfatos azul traslúcido, evita la formación de cal y protege las tuberías contra la corrosión.</text:p>
        </text:list-item>
      </text:list>
      <text:p text:style-name="Text_20_body">La colocación de los filtros sería:
sedimentos ————&gt; carbón ————→polifosf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5::10:18</meta:creation-date>
    <dc:creator>Generated</dc:creator>
    <dc:date>2024-05-29T05::10:18</dc:date>
    <dc:language>en-US</dc:language>
    <meta:editing-cycles>1</meta:editing-cycles>
    <meta:editing-duration>PT0S</meta:editing-duration>
    <dc:title>varios:bricolaje:filtroagua</dc:title>
  </office:meta>
</office:document-meta>
</file>