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ql:sqlserver"/><text:bookmark-start text:name="__RefHeading___sql_server_1"/><text:bookmark-start text:name="sql_server"/>SQL Server<text:bookmark-end text:name="__RefHeading___sql_server_1"/><text:bookmark-end text:name="sql_server"/></text:h>
      <text:h text:style-name="Heading_20_3" text:outline-level="3"><text:bookmark-start text:name="__RefHeading___consideraciones_de_seguridad_2"/><text:bookmark-start text:name="consideraciones_de_seguridad"/>Consideraciones de Seguridad<text:bookmark-end text:name="__RefHeading___consideraciones_de_seguridad_2"/><text:bookmark-end text:name="consideraciones_de_seguridad"/></text:h>
      <text:list text:style-name="List_20_1" text:continue-numbering="false">
        <text:list-item>
          <text:p text:style-name="List_20_1_Content_First"> <text:a xlink:type="simple" xlink:href="http://technet.microsoft.com/es-es/library/ms161948" text:style-name="Internet_20_link" text:visited-style-name="Visited_20_Internet_20_Link">http://technet.microsoft.com/es-es/library/ms161948</text:a>(v=sql.90).aspx</text:p>
        </text:list-item>
        <text:list-item>
          <text:p text:style-name="List_20_1_Content_Last"> <text:a xlink:type="simple" xlink:href="http://technet.microsoft.com/es-es/library/ms144228" text:style-name="Internet_20_link" text:visited-style-name="Visited_20_Internet_20_Link">http://technet.microsoft.com/es-es/library/ms144228</text:a>(v=sql.90).aspx</text:p>
        </text:list-item>
      </text:list>
      <text:p text:style-name="Text_20_body">No cambiar la contraseña de los servicios de la la consola de microsoft services.msc. En su lugar es mejor utilizar el propio SQL para cambiar las contraseñas, ya que también establece los permisos sobre los archivos y claves del registro</text:p>
      <text:list text:style-name="List_20_1" text:continue-numbering="false">
        <text:list-item>
          <text:p text:style-name="List_20_1_Content_First"> Eliminar las bases de datos y códigos de ejemplo (Northwind y Pubs) </text:p>
        </text:list-item>
        <text:list-item>
          <text:p text:style-name="List_20_1_Content"> Eliminar los directorios de plantillas (devtools, scripts, templates)</text:p>
        </text:list-item>
        <text:list-item>
          <text:p text:style-name="List_20_1_Content"> Eliminar los archivos sqlstp.log, sqlsp.log, setup.iss</text:p>
        </text:list-item>
        <text:list-item>
          <text:p text:style-name="List_20_1_Content_Last"> Usar la autentificación del SO, en caso contrario hay que cifrar las comunicaciones</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ara cifrar las comunicaciones utilizar las herramientas de red de SQL y seleccionar la opicón de cifrado de protocolo. OJO tanto en el servidor como en los clientes </text:p>
          </table:table-cell>
        </table:table-row>
      </table:table>
      <text:list text:style-name="List_20_1" text:continue-numbering="false">
        <text:list-item>
          <text:p text:style-name="List_20_1_Content_First"> usar roles</text:p>
        </text:list-item>
        <text:list-item>
          <text:p text:style-name="List_20_1_Content"> permisos a grupos</text:p>
        </text:list-item>
        <text:list-item>
          <text:p text:style-name="List_20_1_Content"> usar vistas</text:p>
        </text:list-item>
        <text:list-item>
          <text:p text:style-name="List_20_1_Content"> cambiar la clave al usuario sa</text:p>
        </text:list-item>
        <text:list-item>
          <text:p text:style-name="List_20_1_Content_Last"> crear usuario con menos privilegio para los procesos</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para el manejo de las bases de datos se utiliza la herramienta gratuita SQL Server Management Studio <text:a xlink:type="simple" xlink:href="https://msdn.microsoft.com/es-es/library/mt238290.aspx" text:style-name="Internet_20_link" text:visited-style-name="Visited_20_Internet_20_Link">https://msdn.microsoft.com/es-es/library/mt238290.aspx</text:a></text:p>
          </table:table-cell>
        </table:table-row>
      </table:table>
      <text:h text:style-name="Heading_20_4" text:outline-level="4"><text:bookmark-start text:name="__RefHeading___roles_3"/><text:bookmark-start text:name="roles"/>Roles<text:bookmark-end text:name="__RefHeading___roles_3"/><text:bookmark-end text:name="roles"/></text:h>
      <text:p text:style-name="Text_20_body"><text:a xlink:type="simple" xlink:href="https://docs.microsoft.com/es-es/sql/relational-databases/security/authentication-access/database-level-roles?view=sql-server-2017" text:style-name="Internet_20_link" text:visited-style-name="Visited_20_Internet_20_Link">https://docs.microsoft.com/es-es/sql/relational-databases/security/authentication-access/database-level-roles?view=sql-server-2017</text:a></text:p>
      <text:h text:style-name="Heading_20_4" text:outline-level="4"><text:bookmark-start text:name="__RefHeading___auditar_sql_4"/><text:bookmark-start text:name="auditar_sql"/>Auditar SQL<text:bookmark-end text:name="__RefHeading___auditar_sql_4"/><text:bookmark-end text:name="auditar_sql"/></text:h>
      <text:p text:style-name="Text_20_body">Se utiliza la herramienta SQL profiler</text:p>
      <text:list text:style-name="List_20_1" text:continue-numbering="false">
        <text:list-item>
          <text:p text:style-name="LastListParagraph_List_20_1_Content_First"> Habilitar la auditoría de nivel C2 (OJO, registra toda la actividad)</text:p>
        </text:list-item>
      </text:list>
      <text:p text:style-name="Preformatted_20_Text">sp_configure 'show advanced',1 <text:line-break/>go<text:line-break/>sp_configure 'c2 audit mode',1</text:p>
      <text:h text:style-name="Heading_20_3" text:outline-level="3"><text:bookmark-start text:name="__RefHeading___trucos_5"/><text:bookmark-start text:name="trucos"/>Trucos<text:bookmark-end text:name="__RefHeading___trucos_5"/><text:bookmark-end text:name="trucos"/></text:h>
      <text:list text:style-name="List_20_1" text:continue-numbering="false">
        <text:list-item>
          <text:p text:style-name="LastListParagraph_List_20_1_Content_First"> <text:a xlink:type="simple" xlink:href="http://www.mssqltips.com/category.asp?catid=29" text:style-name="Internet_20_link" text:visited-style-name="Visited_20_Internet_20_Link">http://www.mssqltips.com/category.asp?catid=29</text:a></text:p>
        </text:list-item>
      </text:list>
      <text:h text:style-name="Heading_20_3" text:outline-level="3"><text:bookmark-start text:name="__RefHeading___configurar_las_cuentas_de_inicio_de_los_servicios_6"/><text:bookmark-start text:name="configurar_las_cuentas_de_inicio_de_los_servicios"/>Configurar las cuentas de inicio de los servicios<text:bookmark-end text:name="__RefHeading___configurar_las_cuentas_de_inicio_de_los_servicios_6"/><text:bookmark-end text:name="configurar_las_cuentas_de_inicio_de_los_servicios"/></text:h>
      <text:p text:style-name="Text_20_body"><text:a xlink:type="simple" xlink:href="http://technet.microsoft.com/es-es/library/ms143504" text:style-name="Internet_20_link" text:visited-style-name="Visited_20_Internet_20_Link">http://technet.microsoft.com/es-es/library/ms143504</text:a>(v=sql.90).aspx</text:p>
      <text:h text:style-name="Heading_20_4" text:outline-level="4"><text:bookmark-start text:name="__RefHeading___ver_la_version_y_el_service_pack_que_tenemos_instalado_7"/><text:bookmark-start text:name="ver_la_version_y_el_service_pack_que_tenemos_instalado"/>Ver la versión y el Service Pack que tenemos instalado<text:bookmark-end text:name="__RefHeading___ver_la_version_y_el_service_pack_que_tenemos_instalado_7"/><text:bookmark-end text:name="ver_la_version_y_el_service_pack_que_tenemos_instalado"/></text:h>
      <text:list text:style-name="Numbering_20_1" text:continue-numbering="false">
        <text:list-item>
          <text:p text:style-name="Numbering_20_1_Content_First"> Conectarnos al servidor de SQL con el Management Studio</text:p>
        </text:list-item>
        <text:list-item>
          <text:p text:style-name="Numbering_20_1_Content"> Ejecutar la siguiente sentencia </text:p>
          <text:p text:style-name="Preformatted_20_Text">Select @@version</text:p>
        </text:list-item>
      </text:list>
      <text:h text:style-name="Heading_20_3" text:outline-level="3"><text:bookmark-start text:name="__RefHeading___reducir_el_registro_de_transacciones_8"/><text:bookmark-start text:name="reducir_el_registro_de_transacciones"/>Reducir el registro de Transacciones<text:bookmark-end text:name="__RefHeading___reducir_el_registro_de_transacciones_8"/><text:bookmark-end text:name="reducir_el_registro_de_transacciones"/></text:h>
      <text:list text:style-name="List_20_1" text:continue-numbering="false">
        <text:list-item>
          <text:p text:style-name="List_20_1_Content_First"> <text:a xlink:type="simple" xlink:href="http://msdn.microsoft.com/es-es/library/ms178037" text:style-name="Internet_20_link" text:visited-style-name="Visited_20_Internet_20_Link">http://msdn.microsoft.com/es-es/library/ms178037</text:a>(v=sql.90).aspx</text:p>
        </text:list-item>
        <text:list-item>
          <text:p text:style-name="List_20_1_Content_Last"> <text:a xlink:type="simple" xlink:href="http://microsoftsqlsecret.fullblog.com.ar/log-de-transacciones-ldf.html" text:style-name="Internet_20_link" text:visited-style-name="Visited_20_Internet_20_Link">http://microsoftsqlsecret.fullblog.com.ar/log-de-transacciones-ldf.html</text:a></text:p>
        </text:list-item>
      </text:list>
      <text:p text:style-name="Text_20_body">Consideraciones para la configuración “crecimiento automático” y “autoshrink” en SQL Server→ <text:a xlink:type="simple" xlink:href="http://support.microsoft.com/kb/315512/es" text:style-name="Internet_20_link" text:visited-style-name="Visited_20_Internet_20_Link">http://support.microsoft.com/kb/315512/es</text:a></text:p>
      <text:h text:style-name="Heading_20_3" text:outline-level="3"><text:bookmark-start text:name="__RefHeading___mover_base_de_datos_9"/><text:bookmark-start text:name="mover_base_de_datos"/>Mover Base de Datos<text:bookmark-end text:name="__RefHeading___mover_base_de_datos_9"/><text:bookmark-end text:name="mover_base_de_datos"/></text:h>
      <text:p text:style-name="Text_20_body">Para cambiar la ubicación de una BDD y pasarla a otro disco o carpeta necesitamos realizar los siguientes pasos:</text:p>
      <text:list text:style-name="List_20_1" text:continue-numbering="false">
        <text:list-item>
          <text:p text:style-name="List_20_1_Content_First"> Desde SQL Server Management Studio buscamos en el Explorador de Objetos la base de datos que queremos mover. Seleccionamos la base de datos, y con el botón secundario seleccionamos <text:span text:style-name="Strong_20_Emphasis">Tareas / Separar.</text:span></text:p>
        </text:list-item>
        <text:list-item>
          <text:p text:style-name="List_20_1_Content"> Aceptamos los valores por defecto</text:p>
        </text:list-item>
        <text:list-item>
          <text:p text:style-name="List_20_1_Content_Last"> Una vez desvinculada la BDD del servidor de SQL podemos desde el explorador de archivos moverla a otro disco.</text:p>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Hay que mover todos los archivos de la BDD .mdf, .ldf, .ndf, archivos de texto, etc </text:p>
          </table:table-cell>
        </table:table-row>
      </table:table>
      <text:p text:style-name="Text_20_body">Una vez en su nueva ubicación hay que volver a vincular la BDD con el servidor. Para ello realizamos lo siguiente:</text:p>
      <text:list text:style-name="List_20_1" text:continue-numbering="false">
        <text:list-item>
          <text:p text:style-name="List_20_1_Content_First"> Desde SQL Server Management Studio seleccionamos el nodo principal <text:span text:style-name="Strong_20_Emphasis">Base de Datos</text:span> y al pulsar el botón secundario →<text:span text:style-name="Strong_20_Emphasis">Adjuntar</text:span></text:p>
        </text:list-item>
        <text:list-item>
          <text:p text:style-name="List_20_1_Content"> Se nos abre un cuadro de diálogo y pulsamos sobre el botón <text:span text:style-name="Strong_20_Emphasis">Agregar</text:span></text:p>
        </text:list-item>
        <text:list-item>
          <text:p text:style-name="List_20_1_Content_Last"> Seleccionamos en la nueva ubicación el archivo principal de la base de datos (.mdf)y pulsamos sobre el botón de <text:span text:style-name="Strong_20_Emphasis">Aceptar</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4T08::58:25</meta:creation-date>
    <dc:creator>Generated</dc:creator>
    <dc:date>2024-06-14T08::58:25</dc:date>
    <dc:language>en-US</dc:language>
    <meta:editing-cycles>1</meta:editing-cycles>
    <meta:editing-duration>PT0S</meta:editing-duration>
    <dc:title>sql:sqlserver</dc:title>
  </office:meta>
</office:document-meta>
</file>