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ql:sqlserver:restaurar"/><text:bookmark-start text:name="__RefHeading___restaurar_usuarios_huerfanos_al_restaurar_copiar_una_bdd_1"/><text:bookmark-start text:name="restaurar_usuarios_huerfanos_al_restaurar_copiar_una_bdd"/>Restaurar usuarios huérfanos al restaurar/copiar una BDD<text:bookmark-end text:name="__RefHeading___restaurar_usuarios_huerfanos_al_restaurar_copiar_una_bdd_1"/><text:bookmark-end text:name="restaurar_usuarios_huerfanos_al_restaurar_copiar_una_bdd"/></text:h>
      <text:p text:style-name="Text_20_body">Cuando hacemos un backup y restauramos la base de datos en otro servidor, nos ocurrirá que los usuarios de la base de datos que existian siguen en la BDD pero que no pueden iniciar sesión por no tener usuario de <text:span text:style-name="Strong_20_Emphasis">login</text:span></text:p>
      <text:p text:style-name="Text_20_body">Para solucionar estos usuarios huérfanos lo primero es saber que usuarios no tienen <text:span text:style-name="Strong_20_Emphasis">login</text:span>
Para saber los usuarios que no tienen login
</text:p>
      <text:p text:style-name="Text_20_body">Para crear el login usaremos un procedimiento del sistema llamado <text:span text:style-name="Strong_20_Emphasis">sp_change_users_login</text:span></text:p>
      <text:p text:style-name="Text_20_body"><text:a xlink:type="simple" xlink:href="https://docs.microsoft.com/es-es/sql/relational-databases/system-stored-procedures/sp-change-users-login-transact-sql?view=sql-server-ver15" text:style-name="Internet_20_link" text:visited-style-name="Visited_20_Internet_20_Link">https://docs.microsoft.com/es-es/sql/relational-databases/system-stored-procedures/sp-change-users-login-transact-sql?view=sql-server-ver15</text:a></text:p>
      <text:h text:style-name="Heading_20_4" text:outline-level="4"><text:bookmark-start text:name="__RefHeading___sintaxis_2"/><text:bookmark-start text:name="sintaxis"/>Sintaxis<text:bookmark-end text:name="__RefHeading___sintaxis_2"/><text:bookmark-end text:name="sintaxis"/></text:h>
      <text:p text:style-name="Text_20_body">Si el usuario ya tiene login
</text:p>
      <text:p text:style-name="Text_20_body">Si no tiene usuario y queremos recrearlo en el nuevo servidor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el nombre de login es el mismo que el del usuario, ponemos NULL en el campo 'login'

</text:p>
          </table:table-cell>
        </table:table-row>
      </table:table>
      <text:p text:style-name="Text_20_body">También podemos crear el usuario y lo asignamos  a un login existente
</text:p>
      <text:h text:style-name="Heading_20_3" text:outline-level="3"><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s://rm-rf.es/arreglar-usuarios-huerfanos-en-sql-server-2008-orphaned-login-tras-migracion/" text:style-name="Internet_20_link" text:visited-style-name="Visited_20_Internet_20_Link">https://rm-rf.es/arreglar-usuarios-huerfanos-en-sql-server-2008-orphaned-login-tras-migracion/</text:a></text:p>
        </text:list-item>
        <text:list-item>
          <text:p text:style-name="List_20_1_Content_Last"> <text:a xlink:type="simple" xlink:href="https://dbadiaries.com/using-sp_change_users_login-to-fix-sql-server-orphaned-users" text:style-name="Internet_20_link" text:visited-style-name="Visited_20_Internet_20_Link">https://dbadiaries.com/using-sp_change_users_login-to-fix-sql-server-orphaned-use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4::35:45</meta:creation-date>
    <dc:creator>Generated</dc:creator>
    <dc:date>2024-06-01T04::35:45</dc:date>
    <dc:language>en-US</dc:language>
    <meta:editing-cycles>1</meta:editing-cycles>
    <meta:editing-duration>PT0S</meta:editing-duration>
    <dc:title>sql:sqlserver:restaurar</dc:title>
  </office:meta>
</office:document-meta>
</file>