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ql:mysql"/><text:bookmark-start text:name="__RefHeading___para_hacer_copia_de_seguridad_de_una_base_de_datos_en_mysql_1"/><text:bookmark-start text:name="para_hacer_copia_de_seguridad_de_una_base_de_datos_en_mysql"/>para hacer copia de seguridad de una base de datos en mysql<text:bookmark-end text:name="__RefHeading___para_hacer_copia_de_seguridad_de_una_base_de_datos_en_mysql_1"/><text:bookmark-end text:name="para_hacer_copia_de_seguridad_de_una_base_de_datos_en_mysql"/></text:h>
      <text:p text:style-name="Preformatted_20_Text">mysqldump -p base_de_datos&gt;copia.sql</text:p>
      <text:h text:style-name="Heading_20_4" text:outline-level="4"><text:bookmark-start text:name="__RefHeading___para_restaurarla_2"/><text:bookmark-start text:name="para_restaurarla"/>para restaurarla<text:bookmark-end text:name="__RefHeading___para_restaurarla_2"/><text:bookmark-end text:name="para_restaurarla"/></text:h>
      <text:p text:style-name="Preformatted_20_Text">mysql -p base_de_datos&lt;copia.sql</text:p>
      <text:h text:style-name="Heading_20_4" text:outline-level="4"><text:bookmark-start text:name="__RefHeading___para_conectarnos_remotamente_a_myslq_3"/><text:bookmark-start text:name="para_conectarnos_remotamente_a_myslq"/>Para conectarnos remotamente a myslq<text:bookmark-end text:name="__RefHeading___para_conectarnos_remotamente_a_myslq_3"/><text:bookmark-end text:name="para_conectarnos_remotamente_a_myslq"/></text:h>
      <text:p text:style-name="Text_20_body">Existe varios programas para administrar remotamente una bases de datos y mysql. Uno de ellos es mysqlcc
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ei queremos darle permisos a una bases de datos en particular desde un equipo en particular</text:p>
      <text:p text:style-name="Preformatted_20_Text">GRANT ALL ON basededatos.* TO usuario@'ipmaquinaremota' IDENTIFIED BY 'PASSWORD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0::45:23</meta:creation-date>
    <dc:creator>Generated</dc:creator>
    <dc:date>2024-06-16T10::45:23</dc:date>
    <dc:language>en-US</dc:language>
    <meta:editing-cycles>1</meta:editing-cycles>
    <meta:editing-duration>PT0S</meta:editing-duration>
    <dc:title>sql:mysql</dc:title>
  </office:meta>
</office:document-meta>
</file>