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ql:comandos"/><text:bookmark-start text:name="__RefHeading___ejemplos_de_comandos_en_sql_1"/><text:bookmark-start text:name="ejemplos_de_comandos_en_sql"/>Ejemplos de comandos en SQL<text:bookmark-end text:name="__RefHeading___ejemplos_de_comandos_en_sql_1"/><text:bookmark-end text:name="ejemplos_de_comandos_en_sql"/></text:h>
      <text:p text:style-name="Preformatted_20_Text">Select convert (char(8), getdate(),112)</text:p>
      <text:p text:style-name="Preformatted_20_Text">Select convert (char(10),convert(datetime,fecha),103)</text:p>
      <text:p text:style-name="Preformatted_20_Text">Sp_help tabla da información sobre una t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8::21:14</meta:creation-date>
    <dc:creator>Generated</dc:creator>
    <dc:date>2024-06-03T18::21:14</dc:date>
    <dc:language>en-US</dc:language>
    <meta:editing-cycles>1</meta:editing-cycles>
    <meta:editing-duration>PT0S</meta:editing-duration>
    <dc:title>sql:comandos</dc:title>
  </office:meta>
</office:document-meta>
</file>