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windows"/><text:bookmark-start text:name="__RefHeading___seguridad_en_windows_1"/><text:bookmark-start text:name="seguridad_en_windows"/>Seguridad en Windows<text:bookmark-end text:name="__RefHeading___seguridad_en_windows_1"/><text:bookmark-end text:name="seguridad_en_windows"/></text:h>
      <text:p text:style-name="Text_20_body">Secpol.msc Consola que aglutina las directivas de seguridad </text:p>
      <text:h text:style-name="Heading_20_3" text:outline-level="3"><text:bookmark-start text:name="__RefHeading___bastionado_2"/><text:bookmark-start text:name="bastionado"/>Bastionado<text:bookmark-end text:name="__RefHeading___bastionado_2"/><text:bookmark-end text:name="bastionado"/></text:h>
      <text:p text:style-name="Text_20_body"><text:a xlink:type="simple" xlink:href="https://wikis.utexas.edu/display/ISO/Windows+2008R2+Server+Hardening+Checklist" text:style-name="Internet_20_link" text:visited-style-name="Visited_20_Internet_20_Link">https://wikis.utexas.edu/display/ISO/Windows+2008R2+Server+Hardening+Checklist</text:a></text:p>
      <text:h text:style-name="Heading_20_3" text:outline-level="3"><text:bookmark-start text:name="__RefHeading___escalada_de_privilegios_3"/><text:bookmark-start text:name="escalada_de_privilegios"/>Escalada de privilegios<text:bookmark-end text:name="__RefHeading___escalada_de_privilegios_3"/><text:bookmark-end text:name="escalada_de_privilegios"/></text:h>
      <text:p text:style-name="Text_20_body"><text:a xlink:type="simple" xlink:href="http://it-ovid.blogspot.com.es/2012/02/windows-privilege-escalation.html" text:style-name="Internet_20_link" text:visited-style-name="Visited_20_Internet_20_Link">http://it-ovid.blogspot.com.es/2012/02/windows-privilege-escalatio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6::40:47</meta:creation-date>
    <dc:creator>Generated</dc:creator>
    <dc:date>2024-06-12T06::40:47</dc:date>
    <dc:language>en-US</dc:language>
    <meta:editing-cycles>1</meta:editing-cycles>
    <meta:editing-duration>PT0S</meta:editing-duration>
    <dc:title>seguridad:windows</dc:title>
  </office:meta>
</office:document-meta>
</file>