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ibdata1"/><text:bookmark-start text:name="__RefHeading___problemas_con_la_bdd_de_zabbix_1"/><text:bookmark-start text:name="problemas_con_la_bdd_de_zabbix"/>Problemas con la BDD de Zabbix<text:bookmark-end text:name="__RefHeading___problemas_con_la_bdd_de_zabbix_1"/><text:bookmark-end text:name="problemas_con_la_bdd_de_zabbix"/></text:h>
      <text:h text:style-name="Heading_20_3" text:outline-level="3"><text:bookmark-start text:name="__RefHeading___liberar_espacio_fichero_ibdata_muy_grande_2"/><text:bookmark-start text:name="liberar_espacio_fichero_ibdata_muy_grande"/>Liberar espacio, fichero ibdata muy grande<text:bookmark-end text:name="__RefHeading___liberar_espacio_fichero_ibdata_muy_grande_2"/><text:bookmark-end text:name="liberar_espacio_fichero_ibdata_muy_grande"/></text:h>
      <text:p text:style-name="Text_20_body">A veces en instalaciones de zabbix que llevan un tiempo en funcionamiento y que se han ido actualizando nos econtramos que el fichero ibdata1 es de un tamaño enorme. Eso es debido a que en MySQL cuando usamos el motor de bases de datos InnoDB, todas las tablas e indices se almacenan bajo la tabla system de MySQL, que se corresponde con el fichero ibdata1, que se encuentra en la carpeta /var/lib/mysql</text:p>
      <text:p text:style-name="Text_20_body">Para colmo de males cuando se elimina una tabla o toda una base de datos, el espacio que ocupaban en el fichero ibdata1 no se recupera.</text:p>
      <text:p text:style-name="Text_20_body">La solución a dicho problema podemos hacer dos cosas:  cambiar el motor de bases de datos a MyISAM o bien realizar un volcado completo de todas las bases de datos, reiniciar el servidor y recuperar el volcado y reconfigurar el servidor para que las tablas innodb se almacenen en ficheros independientes, evitando de este modo que vuelva a aparecer el problema.</text:p>
      <text:p text:style-name="Text_20_body">Yo he optado por el segundo método, para ello he seguido estos pasos:</text:p>
      <text:list text:style-name="List_20_1" text:continue-numbering="false">
        <text:list-item>
          <text:p text:style-name="LastListParagraph_List_20_1_Content_First"> Lo primero es tener una copia de seguridad de la base de datos </text:p>
        </text:list-item>
      </text:list>
      <text:p text:style-name="Text_20_body">Paramos el servidor de zabbix  y hacemos la copia  o si tenemos más bases de datos  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ampoco está de más hacer una copia de los ficheros existentes dentro de <text:span text:style-name="Strong_20_Emphasis">/var/lib/mysql</text:span></text:p>
          </table:table-cell>
        </table:table-row>
      </table:table>
      <text:p text:style-name="Text_20_body"> - Paramos el servidor de BDD </text:p>
      <text:list text:style-name="List_20_1" text:continue-numbering="false">
        <text:list-item>
          <text:p text:style-name="List_20_1_Content_First"> Borramos el archivo ibdata1 y sus logs </text:p>
        </text:list-item>
        <text:list-item>
          <text:p text:style-name="List_20_1_Content_Last"> Editamos el fichero /etc/my.cnf y añadimos la siguiente línea bajo la sección [mysqld]</text:p>
        </text:list-item>
      </text:list>
      <text:list text:style-name="List_20_1" text:continue-numbering="false">
        <text:list-item>
          <text:p text:style-name="List_20_1_Content_First"> Iniciamos la  BDD </text:p>
        </text:list-item>
        <text:list-item>
          <text:p text:style-name="List_20_1_Content"> Borramos y volvemos a crear la base de datos </text:p>
        </text:list-item>
        <text:list-item>
          <text:p text:style-name="List_20_1_Content"> Le damos permisos al usuario </text:p>
        </text:list-item>
        <text:list-item>
          <text:p text:style-name="List_20_1_Content_Last"> Salimos de MySQL y desde la línea de comando ejecutamos el siguiente comando para importar la copia que había creado:</text:p>
        </text:list-item>
      </text:list>
      <text:list text:style-name="List_20_1" text:continue-numbering="false">
        <text:list-item>
          <text:p text:style-name="LastListParagraph_List_20_1_Content_First"> Iniciampos el servicio de zabbix </text:p>
        </text:list-item>
      </text:list>
      <text:p text:style-name="Text_20_body">Referencias :</text:p>
      <text:list text:style-name="List_20_1" text:continue-numbering="false">
        <text:list-item>
          <text:p text:style-name="List_20_1_Content_First"> <text:a xlink:type="simple" xlink:href="https://blog.openalfa.com/como-reducir-el-tamano-del-fichero-ibdata1-en-mysql" text:style-name="Internet_20_link" text:visited-style-name="Visited_20_Internet_20_Link">https://blog.openalfa.com/como-reducir-el-tamano-del-fichero-ibdata1-en-mysql</text:a></text:p>
        </text:list-item>
        <text:list-item>
          <text:p text:style-name="List_20_1_Content_Last"> <text:a xlink:type="simple" xlink:href="https://mierda.tv/2017/06/19/solucion-a-archivo-ibdata1-gigante-con-mysql/" text:style-name="Internet_20_link" text:visited-style-name="Visited_20_Internet_20_Link">https://mierda.tv/2017/06/19/solucion-a-archivo-ibdata1-gigante-con-mysql/</text:a></text:p>
        </text:list-item>
      </text:list>
      <text:h text:style-name="Heading_20_3" text:outline-level="3"><text:bookmark-start text:name="__RefHeading___reparar_error_mysql_table_doesn_t_exist_in_engine_3"/><text:bookmark-start text:name="reparar_error_mysql_table_doesn_t_exist_in_engine"/>Reparar error mysql ‘table’ doesn’t exist in engine<text:bookmark-end text:name="__RefHeading___reparar_error_mysql_table_doesn_t_exist_in_engine_3"/><text:bookmark-end text:name="reparar_error_mysql_table_doesn_t_exist_in_engine"/></text:h>
      <text:p text:style-name="Text_20_body">si nos aparece este error y no podemos hacer un copia de seguridad de nuestra BDD,  debemos de ir a la ubicación de nuestra base de datos /var/lib/mysql/zabbix y renombrar  todos los ficheros con extensión <text:span text:style-name="Strong_20_Emphasis">frm</text:span> que aparecen.</text:p>
      <text:p text:style-name="Text_20_body">En último extremo y si no tenemos una copia de la BDD podemos intentar recuperar la misma desde lo ficheros  frm con el siguiente proceso</text:p>
      <text:list text:style-name="List_20_1" text:continue-numbering="false">
        <text:list-item>
          <text:p text:style-name="List_20_1_Content_First"> <text:a xlink:type="simple" xlink:href="http://www.juanmitaboada.com/recuperar-una-tabla-de-mysql-desde-los-ficheros-frm-y-ibd/" text:style-name="Internet_20_link" text:visited-style-name="Visited_20_Internet_20_Link">http://www.juanmitaboada.com/recuperar-una-tabla-de-mysql-desde-los-ficheros-frm-y-ibd/</text:a></text:p>
        </text:list-item>
        <text:list-item>
          <text:p text:style-name="List_20_1_Content"> <text:a xlink:type="simple" xlink:href="http://www.sohailriaz.com/recover-innodb-tables-using-frm-and-ibd-files/" text:style-name="Internet_20_link" text:visited-style-name="Visited_20_Internet_20_Link">http://www.sohailriaz.com/recover-innodb-tables-using-frm-and-ibd-files/</text:a></text:p>
        </text:list-item>
        <text:list-item>
          <text:p text:style-name="List_20_1_Content_Last"> <text:a xlink:type="simple" xlink:href="https://www.claudiokuenzler.com/blog/752/recover-crashed-mysql-mariadb-innodb-database-from-ibd-files#.Wo_8KucWW73" text:style-name="Internet_20_link" text:visited-style-name="Visited_20_Internet_20_Link">https://www.claudiokuenzler.com/blog/752/recover-crashed-mysql-mariadb-innodb-database-from-ibd-files#.Wo_8KucWW73</text:a></text:p>
        </text:list-item>
      </text:list>
      <text:h text:style-name="Heading_20_3" text:outline-level="3"><text:bookmark-start text:name="__RefHeading___solucionar_problemas_de_corrupcion_4"/><text:bookmark-start text:name="solucionar_problemas_de_corrupcion"/>Solucionar problemas de corrupción<text:bookmark-end text:name="__RefHeading___solucionar_problemas_de_corrupcion_4"/><text:bookmark-end text:name="solucionar_problemas_de_corrupcion"/></text:h>
      <text:p text:style-name="Text_20_body">Si tenemos problemas de que la base de datos de zabbix se queda incoherente, normalmente será porque la tabla  <text:span text:style-name="Strong_20_Emphasis">history_uint</text:span> es muy grande o está corrupta. Para solucionarlo podemos hacer lo siguiente:</text:p>
      <text:p text:style-name="Text_20_body">
Cerrar mysql y ejecutar </text:p>
      <text:h text:style-name="Heading_20_3" text:outline-level="3"><text:bookmark-start text:name="__RefHeading___borrar_registros_huerfanos_5"/><text:bookmark-start text:name="borrar_registros_huerfanos"/>Borrar registros huérfanos<text:bookmark-end text:name="__RefHeading___borrar_registros_huerfanos_5"/><text:bookmark-end text:name="borrar_registros_huerfanos"/></text:h>
      <text:p text:style-name="Text_20_body"><text:a xlink:type="simple" xlink:href="https://github.com/mattiasgeniar/zabbix-orphaned-data-cleanup" text:style-name="Internet_20_link" text:visited-style-name="Visited_20_Internet_20_Link">https://github.com/mattiasgeniar/zabbix-orphaned-data-cleanup</text:a>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://www.thegeekstuff.com/2016/02/mysql-innodb-file-per-table/" text:style-name="Internet_20_link" text:visited-style-name="Visited_20_Internet_20_Link">http://www.thegeekstuff.com/2016/02/mysql-innodb-file-per-table/</text:a></text:p>
        </text:list-item>
        <text:list-item>
          <text:p text:style-name="List_20_1_Content_Last"> <text:a xlink:type="simple" xlink:href="http://www.michaelfoster82.co.uk/zabbbix-database-is-down/" text:style-name="Internet_20_link" text:visited-style-name="Visited_20_Internet_20_Link">http://www.michaelfoster82.co.uk/zabbbix-database-is-dow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1T10::46:11</meta:creation-date>
    <dc:creator>Generated</dc:creator>
    <dc:date>2025-11-01T10::46:11</dc:date>
    <dc:language>en-US</dc:language>
    <meta:editing-cycles>1</meta:editing-cycles>
    <meta:editing-duration>PT0S</meta:editing-duration>
    <dc:title>seguridad:monitorizacion:zabbix3:ibdata1</dc:title>
  </office:meta>
</office:document-meta>
</file>