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.</text:p>
      <text:p text:style-name="Text_20_body">Un ejemplo son los scripts de Raymond Kuiper llamados zabbix-gnome y que puedes encontrar en  <text:a xlink:type="simple" xlink:href="https://github.com/q1x/zabbix-gnomes" text:style-name="Internet_20_link" text:visited-style-name="Visited_20_Internet_20_Link">https://github.com/q1x/zabbix-gnomes</text:a></text:p>
      <text:p text:style-name="Text_20_body">Puedes encontrar más información de su uso en  → <text:a xlink:type="simple" xlink:href="http://hotfixed.net/zabbix-gnomes/" text:style-name="Internet_20_link" text:visited-style-name="Visited_20_Internet_20_Link">http://hotfixed.net/zabbix-gnomes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 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4::45:24</meta:creation-date>
    <dc:creator>Generated</dc:creator>
    <dc:date>2024-06-05T14::45:24</dc:date>
    <dc:language>en-US</dc:language>
    <meta:editing-cycles>1</meta:editing-cycles>
    <meta:editing-duration>PT0S</meta:editing-duration>
    <dc:title>seguridad:monitorizacion:zabbix2:scripts</dc:title>
  </office:meta>
</office:document-meta>
</file>