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osmius"/><text:bookmark-start text:name="__RefHeading___osmius_1"/><text:bookmark-start text:name="osmius"/>Osmius<text:bookmark-end text:name="__RefHeading___osmius_1"/><text:bookmark-end text:name="osmius"/></text:h>
      <text:p text:style-name="Text_20_body">Si al instalar el binario de osmius es una distribución de 64 nos da un error <text:span text:style-name="Strong_20_Emphasis">/lib/ld-linux.so.2: bad ELF interpreter: No such file or directory</text:span> tenermos que instalar la siguiente librería</text:p>
      <text:p text:style-name="Preformatted_20_Text">yum install glibc.i686 elfutils-libelf.i686 elfutils-lib.i686s elfutils-libelf-devel.i686 elfutils-libelf-devel-static.i686 -y --disableexcludes=al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systemadmin.es/2010/07/lib-ld-linux-so-bad-elf-interpreter-no-such-file-or-directory" text:style-name="Internet_20_link" text:visited-style-name="Visited_20_Internet_20_Link">http://systemadmin.es/2010/07/lib-ld-linux-so-bad-elf-interpreter-no-such-file-or-direc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2::08:22</meta:creation-date>
    <dc:creator>Generated</dc:creator>
    <dc:date>2025-07-10T12::08:22</dc:date>
    <dc:language>en-US</dc:language>
    <meta:editing-cycles>1</meta:editing-cycles>
    <meta:editing-duration>PT0S</meta:editing-duration>
    <dc:title>seguridad:monitorizacion:osmius</dc:title>
  </office:meta>
</office:document-meta>
</file>