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letsencrypt:wildcards"/><text:bookmark-start text:name="__RefHeading___solicitar_certificado_wildcart_para_un_dominio_1"/><text:bookmark-start text:name="solicitar_certificado_wildcart_para_un_dominio"/>Solicitar certificado Wildcart para un dominio<text:bookmark-end text:name="__RefHeading___solicitar_certificado_wildcart_para_un_dominio_1"/><text:bookmark-end text:name="solicitar_certificado_wildcart_para_un_dominio"/></text:h>
      <text:p text:style-name="Text_20_body">Para crear un dominio del tipo wildcard, es decir del tipo *.midominio.es, necesitamos tener acceso a la configuración DNS de nuestro dominio para poder crear un registro del tipo <text:span text:style-name="Strong_20_Emphasis">txt</text:span> en el mismo.</text:p>
      <text:p text:style-name="Text_20_body">Para solicitar un certificado en el entorno de pruebas de Let' s Encrypt ejecutamo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ecesitas usar tu correo y tu dominio. En este caso además estoy usando el entorno de pruebas <text:span text:style-name="Strong_20_Emphasis">acme-v02.api.letsencrypt.org</text:span> . Cambialo si vas a crear un certificado de producción </text:p>
          </table:table-cell>
        </table:table-row>
      </table:table>
      <text:p text:style-name="Text_20_body">Al ejecturar el comando, en la consola  te pedirá que crees un registro del tipo TXT en tu DNS con el valor que te muestra, en mi caso me indica que cree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strato solo poner como prefijo _acme-challenge, sin el nombre de dominio </text:p>
          </table:table-cell>
        </table:table-row>
      </table:table>
      <text:h text:style-name="Heading_20_3" text:outline-level="3"><text:bookmark-start text:name="__RefHeading___solicitar_certificado_para_un_equipo_2"/><text:bookmark-start text:name="solicitar_certificado_para_un_equipo"/>Solicitar certificado para un equipo<text:bookmark-end text:name="__RefHeading___solicitar_certificado_para_un_equipo_2"/><text:bookmark-end text:name="solicitar_certificado_para_un_equipo"/></text:h>
      <text:p text:style-name="Text_20_body">
Aquí solicitamos un certificado en modo que no pregunte nada. Ideal para lanzar en scripts.</text:p>
      <text:h text:style-name="Heading_20_4" text:outline-level="4"><text:bookmark-start text:name="__RefHeading___ficheros_3"/><text:bookmark-start text:name="ficheros"/>Ficheros<text:bookmark-end text:name="__RefHeading___ficheros_3"/><text:bookmark-end text:name="ficheros"/></text:h>
      <text:p text:style-name="Text_20_body">Fichero /etc/nginx/sites-available/midominio_es</text:p>
      <text:p text:style-name="Text_20_body">server {</text:p>
      <text:p text:style-name="Preformatted_20_Text"><text:s text:c="2"/>listen 80;<text:line-break/><text:s text:c="2"/>listen [::]:80;<text:line-break/><text:s text:c="2"/>root /var/www/midominio_es;<text:line-break/><text:s text:c="2"/>index index.php index.html index.htm;<text:line-break/><text:s text:c="2"/>server_name midominio.es www.midominio.es;<text:line-break/><text:s text:c="2"/>location ~ /\.well-known/acme-challenge/ {<text:line-break/><text:s text:c="6"/>allow all;<text:line-break/><text:s text:c="2"/>}<text:line-break/><text:s text:c="2"/>location / {<text:line-break/><text:s text:c="6"/>return 301 https://$host$request_uri;<text:line-break/><text:s text:c="2"/>}</text:p>
      <text:p text:style-name="Text_20_body">}
server {</text:p>
      <text:p text:style-name="Preformatted_20_Text"><text:s text:c="2"/>listen 443 ssl http2;<text:line-break/><text:s text:c="2"/>root /var/www/midominio_es;<text:line-break/><text:s text:c="2"/>index index.php index.html index.htm;<text:line-break/><text:s text:c="2"/>server_name midominio.es www.midominio.es;<text:line-break/><text:s text:c="2"/>location / {<text:line-break/><text:s text:c="6"/>try_files $uri $uri/ /index.php?q=$uri&amp;$args;<text:line-break/><text:s text:c="2"/>}<text:line-break/><text:s text:c="2"/>ssl_protocols TLSv1 TLSv1.1 TLSv1.2;<text:line-break/><text:s text:c="2"/>ssl_ciphers 'ECDHE-ECDSA-AES256-GCM-SHA384:ECDHE-RSA-AES256-GCM-SHA384:ECDHE-ECDSA-CHACHA20-POLY1305:ECDHE-RSA-CHACHA20-POLY1305:ECDHE-ECDSA-AES128-GCM-SHA256:ECDHE-RSA-AES128-GCM-SHA256:ECDHE-ECDSA-AES256-SH&gt;<text:line-break/><text:s text:c="2"/>ssl_prefer_server_ciphers On;</text:p>
      <text:p text:style-name="Preformatted_20_Text"><text:s text:c="2"/>ssl_certificate /etc/letsencrypt/live/midominio.es/fullchain.pem;<text:line-break/><text:s text:c="2"/>ssl_certificate_key /etc/letsencrypt/live/midominio.es/privkey.pem;<text:line-break/><text:s text:c="2"/>ssl_trusted_certificate /etc/letsencrypt/live/midominio.es/chain.pem;<text:line-break/><text:s text:c="2"/>ssl_stapling on;<text:line-break/><text:s text:c="2"/>ssl_stapling_verify on;<text:line-break/><text:s text:c="2"/>add_header Strict-Transport-Security "max-age=31557600; includeSubDomains";</text:p>
      <text:p text:style-name="Text_20_body">}</text:p>
      <text:h text:style-name="Heading_20_4" text:outline-level="4"><text:bookmark-start text:name="__RefHeading___index.html_4"/><text:bookmark-start text:name="index.html"/>Index.html<text:bookmark-end text:name="__RefHeading___index.html_4"/><text:bookmark-end text:name="index.html"/></text:h>
      <text:p text:style-name="Text_20_body">creamos el fichero  /var/www/midominio_es/index.html con el siguiente contenido</text:p>
      <text:p text:style-name="Text_20_body">&lt;html&gt;
&lt;head&gt;&lt;/head&gt;
&lt;body&gt;</text:p>
      <text:p text:style-name="Preformatted_20_Text"><text:s text:c="7"/>&lt;h1&gt;Esta es mi pagina index.html&lt;/h1&gt;<text:line-break/><text:s text:c="7"/>&lt;p&gt;Hola MUNDO&lt;/p&gt;</text:p>
      <text:p text:style-name="Text_20_body">&lt;/body&gt;
&lt;/html&gt;</text:p>
      <text:p text:style-name="Text_20_body">Creamos en/etc/nginx/sites-enable un enlace al fichero que hemos creado en sites_available
ln -s /etc/nginx/sites-available/midominio_es /etc/nginx/sites-enabled/</text:p>
      <text:h text:style-name="Heading_20_2" text:outline-level="2"><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astListParagraph_List_20_1_Content_First"> <text:a xlink:type="simple" xlink:href="https://www.jesusamieiro.com/generar-un-certificado-ssl-wildcard-con-lets-encrypt/" text:style-name="Internet_20_link" text:visited-style-name="Visited_20_Internet_20_Link">https://www.jesusamieiro.com/generar-un-certificado-ssl-wildcard-con-lets-encryp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8T15::13:23</meta:creation-date>
    <dc:creator>Generated</dc:creator>
    <dc:date>2025-09-18T15::13:23</dc:date>
    <dc:language>en-US</dc:language>
    <meta:editing-cycles>1</meta:editing-cycles>
    <meta:editing-duration>PT0S</meta:editing-duration>
    <dc:title>seguridad:letsencrypt:wildcards</dc:title>
  </office:meta>
</office:document-meta>
</file>