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letsencrypt:certbot"/><text:bookmark-start text:name="__RefHeading___certbot_1"/><text:bookmark-start text:name="certbot"/>Certbot<text:bookmark-end text:name="__RefHeading___certbot_1"/><text:bookmark-end text:name="certbot"/></text:h>
      <text:p text:style-name="Text_20_body">Los parámetros del comando certbot son los siguientes:</text:p>
      <text:list text:style-name="List_20_1" text:continue-numbering="false">
        <text:list-item>
          <text:p text:style-name="List_20_1_Content_First">  <text:span text:style-name="Strong_20_Emphasis">certonly: </text:span> obtiene o renueva un certificado, pero no lo instala.</text:p>
        </text:list-item>
        <text:list-item>
          <text:p text:style-name="List_20_1_Content"> <text:span text:style-name="Strong_20_Emphasis"> manual: </text:span> obtiene el certificado de forma interactiva.</text:p>
        </text:list-item>
        <text:list-item>
          <text:p text:style-name="List_20_1_Content"> <text:span text:style-name="Strong_20_Emphasis"> preferred-challenges=dns:</text:span> es la forma en la que le indico a Let’s Encrypt que controlo en dominio (con DNS). Para ello me pedirá que cree un registro DNS de tipo TXT en mi dominio.</text:p>
        </text:list-item>
        <text:list-item>
          <text:p text:style-name="List_20_1_Content"> <text:span text:style-name="Strong_20_Emphasis"> email: </text:span> dirección de correo electrónico para notificaciones importantes relacionadas con el certificado.</text:p>
        </text:list-item>
        <text:list-item>
          <text:p text:style-name="List_20_1_Content"> <text:span text:style-name="Strong_20_Emphasis"> server: </text:span> el servidor de Let’s Encrypt contra el que se ejecutarán todas las operaciones.</text:p>
        </text:list-item>
        <text:list-item>
          <text:p text:style-name="List_20_1_Content"> <text:span text:style-name="Strong_20_Emphasis"> agree-tos:</text:span> acepto los términos de servicio de Let’s Encrypt.</text:p>
        </text:list-item>
        <text:list-item>
          <text:p text:style-name="List_20_1_Content"> <text:span text:style-name="Strong_20_Emphasis"> d: </text:span> dominio para el que quiero obtener el certificado. Si lleva un asterisco, va a ser wildcard.</text:p>
        </text:list-item>
        <text:list-item>
          <text:p text:style-name="List_20_1_Content"> <text:span text:style-name="Strong_20_Emphasis"> dry-run:</text:span> </text:p>
        </text:list-item>
        <text:list-item>
          <text:p text:style-name="List_20_1_Content_Last"> <text:span text:style-name="Strong_20_Emphasis"> register-unsafety-without-email </text:span></text:p>
        </text:list-item>
      </text:list>
      <text:h text:style-name="Heading_20_3" text:outline-level="3"><text:bookmark-start text:name="__RefHeading___solicitar_certificado_para_un_equipo_2"/><text:bookmark-start text:name="solicitar_certificado_para_un_equipo"/>Solicitar certificado para un equipo<text:bookmark-end text:name="__RefHeading___solicitar_certificado_para_un_equipo_2"/><text:bookmark-end text:name="solicitar_certificado_para_un_equipo"/></text:h>
      <text:p text:style-name="Text_20_body">Para solicitar un certificado en pruebas para un equipo en modo automático y que no pregunte nada. Ideal para lanzar en scripts.
</text:p>
      <text:h text:style-name="Heading_20_3" text:outline-level="3"><text:bookmark-start text:name="__RefHeading___solicitar_un_certificado_wildcard_3"/><text:bookmark-start text:name="solicitar_un_certificado_wildcard"/>Solicitar un certificado wildcard<text:bookmark-end text:name="__RefHeading___solicitar_un_certificado_wildcard_3"/><text:bookmark-end text:name="solicitar_un_certificado_wildcard"/></text:h>
      <text:p text:style-name="Text_20_body">Para solicitar un certificado en pruebas en modo wilcard
</text:p>
      <text:h text:style-name="Heading_20_3" text:outline-level="3"><text:bookmark-start text:name="__RefHeading___configurar_un_servidor_nginx_4"/><text:bookmark-start text:name="configurar_un_servidor_nginx"/>Configurar un servidor nginx<text:bookmark-end text:name="__RefHeading___configurar_un_servidor_nginx_4"/><text:bookmark-end text:name="configurar_un_servidor_nginx"/></text:h>
      <text:p text:style-name="Text_20_body">Con este comando nos va a configurar el servidor de nginx para soportar los certificados de let´s encrypt
</text:p>
      <text:h text:style-name="Heading_20_3" text:outline-level="3"><text:bookmark-start text:name="__RefHeading___ejemplo_tarea_de_renovacion_en_cron_5"/><text:bookmark-start text:name="ejemplo_tarea_de_renovacion_en_cron"/>Ejemplo tarea de renovación en cron<text:bookmark-end text:name="__RefHeading___ejemplo_tarea_de_renovacion_en_cron_5"/><text:bookmark-end text:name="ejemplo_tarea_de_renovacion_en_cron"/></text:h>
      <text:p text:style-name="Text_20_body">Ejemplo de una tarea renovación del certificado usando un servidor proxy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00::31:26</meta:creation-date>
    <dc:creator>Generated</dc:creator>
    <dc:date>2024-05-24T00::31:26</dc:date>
    <dc:language>en-US</dc:language>
    <meta:editing-cycles>1</meta:editing-cycles>
    <meta:editing-duration>PT0S</meta:editing-duration>
    <dc:title>seguridad:letsencrypt:certbot</dc:title>
  </office:meta>
</office:document-meta>
</file>