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 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"> <text:a xlink:type="simple" xlink:href="https://github.com/vk496/linset" text:style-name="Internet_20_link" text:visited-style-name="Visited_20_Internet_20_Link">Linset</text:a> Crea un punto de acceso falso .</text:p>
          <text:list text:style-name="List_20_1">
            <text:list-item>
              <text:p text:style-name="List_20_1_Content">  <text:a xlink:type="simple" xlink:href="http://highsec.es/2014/10/linset-tirando-el-anzuelo/" text:style-name="Internet_20_link" text:visited-style-name="Visited_20_Internet_20_Link">http://highsec.es/2014/10/linset-tirando-el-anzuelo/</text:a> </text:p>
            </text:list-item>
            <text:list-item>
              <text:p text:style-name="List_20_1_Content_Last"> 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    </text:list-item>
          </text:list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2::27:52</meta:creation-date>
    <dc:creator>Generated</dc:creator>
    <dc:date>2024-06-07T12::27:52</dc:date>
    <dc:language>en-US</dc:language>
    <meta:editing-cycles>1</meta:editing-cycles>
    <meta:editing-duration>PT0S</meta:editing-duration>
    <dc:title>seguridad:herramientas:wifi</dc:title>
  </office:meta>
</office:document-meta>
</file>