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pentesting"/><text:bookmark-start text:name="__RefHeading___herramientas_para_pentesting_1"/><text:bookmark-start text:name="herramientas_para_pentesting"/>Herramientas para pentesting<text:bookmark-end text:name="__RefHeading___herramientas_para_pentesting_1"/><text:bookmark-end text:name="herramientas_para_pentesting"/></text:h>
      <text:h text:style-name="Heading_20_3" text:outline-level="3"><text:bookmark-start text:name="__RefHeading___distribuciones_2"/><text:bookmark-start text:name="distribuciones"/>Distribuciones<text:bookmark-end text:name="__RefHeading___distribuciones_2"/><text:bookmark-end text:name="distribuciones"/></text:h>
      <text:list text:style-name="List_20_1" text:continue-numbering="false">
        <text:list-item>
          <text:p text:style-name="List_20_1_Content_First"> Kali </text:p>
        </text:list-item>
        <text:list-item>
          <text:p text:style-name="List_20_1_Content"> <text:a xlink:type="simple" xlink:href="http://matriux.com/index.php?page=arsenal" text:style-name="Internet_20_link" text:visited-style-name="Visited_20_Internet_20_Link">http://matriux.com/index.php?page=arsenal</text:a></text:p>
        </text:list-item>
        <text:list-item>
          <text:p text:style-name="List_20_1_Content"> <text:a xlink:type="simple" xlink:href="http://sourceforge.net/projects/samurai" text:style-name="Internet_20_link" text:visited-style-name="Visited_20_Internet_20_Link">http://sourceforge.net/projects/samurai</text:a></text:p>
        </text:list-item>
        <text:list-item>
          <text:p text:style-name="List_20_1_Content_Last"> <text:a xlink:type="simple" xlink:href="http://bluesmash.sourceforge.net" text:style-name="Internet_20_link" text:visited-style-name="Visited_20_Internet_20_Link">http://bluesmash.sourceforge.net</text:a></text:p>
        </text:list-item>
      </text:list>
      <text:h text:style-name="Heading_20_3" text:outline-level="3"><text:bookmark-start text:name="__RefHeading___proxy_web_3"/><text:bookmark-start text:name="proxy_web"/>Proxy web<text:bookmark-end text:name="__RefHeading___proxy_web_3"/><text:bookmark-end text:name="proxy_web"/></text:h>
      <text:p text:style-name="Text_20_body">Para buscar errores en aplicaciones web</text:p>
      <text:list text:style-name="List_20_1" text:continue-numbering="false">
        <text:list-item>
          <text:p text:style-name="List_20_1_Content_First"> The OWASP Zed Attack Proxy (ZAP) <text:a xlink:type="simple" xlink:href="http://code.google.com/p/zaproxy/" text:style-name="Internet_20_link" text:visited-style-name="Visited_20_Internet_20_Link">http://code.google.com/p/zaproxy/</text:a></text:p>
        </text:list-item>
        <text:list-item>
          <text:p text:style-name="List_20_1_Content_Last"> <text:a xlink:type="simple" xlink:href="http://blog.pepelux.org/category/squipy/" text:style-name="Internet_20_link" text:visited-style-name="Visited_20_Internet_20_Link">http://blog.pepelux.org/category/squipy/</text:a></text:p>
        </text:list-item>
      </text:list>
      <text:h text:style-name="Heading_20_3" text:outline-level="3"><text:bookmark-start text:name="__RefHeading___practicas_4"/><text:bookmark-start text:name="practicas"/>Prácticas<text:bookmark-end text:name="__RefHeading___practicas_4"/><text:bookmark-end text:name="practicas"/></text:h>
      <text:list text:style-name="List_20_1" text:continue-numbering="false">
        <text:list-item>
          <text:p text:style-name="List_20_1_Content_First"> <text:a xlink:type="simple" xlink:href="https://www.hackthissite.org/" text:style-name="Internet_20_link" text:visited-style-name="Visited_20_Internet_20_Link">https://www.hackthissite.org/</text:a></text:p>
        </text:list-item>
        <text:list-item>
          <text:p text:style-name="List_20_1_Content"> <text:a xlink:type="simple" xlink:href="https://www.hackthebox.eu/" text:style-name="Internet_20_link" text:visited-style-name="Visited_20_Internet_20_Link">https://www.hackthebox.eu/</text:a></text:p>
        </text:list-item>
        <text:list-item>
          <text:p text:style-name="List_20_1_Content_Last"> <text:a xlink:type="simple" xlink:href="https://atenea.ccn-cert.cni.e" text:style-name="Internet_20_link" text:visited-style-name="Visited_20_Internet_20_Link">https://atenea.ccn-cert.cni.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1::29:03</meta:creation-date>
    <dc:creator>Generated</dc:creator>
    <dc:date>2024-05-28T21::29:03</dc:date>
    <dc:language>en-US</dc:language>
    <meta:editing-cycles>1</meta:editing-cycles>
    <meta:editing-duration>PT0S</meta:editing-duration>
    <dc:title>seguridad:herramientas:pentesting</dc:title>
  </office:meta>
</office:document-meta>
</file>