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herramientas:netcat"/><text:bookmark-start text:name="__RefHeading___netcat_1"/><text:bookmark-start text:name="netcat"/>netcat<text:bookmark-end text:name="__RefHeading___netcat_1"/><text:bookmark-end text:name="netcat"/></text:h>
      <text:p text:style-name="Text_20_body">Ejemplos  de uso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as nuevas versiones de nc ya no hace falta el -p para indicar el puerto</text:p>
          </table:table-cell>
        </table:table-row>
      </table:table>
      <text:h text:style-name="Heading_20_4" text:outline-level="4"><text:bookmark-start text:name="__RefHeading___un_chat_2"/><text:bookmark-start text:name="un_chat"/>Un chat<text:bookmark-end text:name="__RefHeading___un_chat_2"/><text:bookmark-end text:name="un_chat"/></text:h>
      <text:p text:style-name="Text_20_body">Servidor </text:p>
      <text:p text:style-name="Preformatted_20_Text">nc -l 2000 </text:p>
      <text:p text:style-name="Text_20_body">Cliente </text:p>
      <text:p text:style-name="Preformatted_20_Text">nc localhost 2000</text:p>
      <text:h text:style-name="Heading_20_4" text:outline-level="4"><text:bookmark-start text:name="__RefHeading___transferencia_de_ficheros_3"/><text:bookmark-start text:name="transferencia_de_ficheros"/>Transferencia de ficheros<text:bookmark-end text:name="__RefHeading___transferencia_de_ficheros_3"/><text:bookmark-end text:name="transferencia_de_ficheros"/></text:h>
      <text:p text:style-name="Text_20_body">Receptor del fichero </text:p>
      <text:p text:style-name="Preformatted_20_Text">nc -l 2000 &gt; nombrefichero </text:p>
      <text:p text:style-name="Text_20_body">Emisor </text:p>
      <text:p text:style-name="Preformatted_20_Text">nc localhost 2000 &lt; ficheroaenviar </text:p>
      <text:h text:style-name="Heading_20_4" text:outline-level="4"><text:bookmark-start text:name="__RefHeading___servidor_de_echo_4"/><text:bookmark-start text:name="servidor_de_echo"/>Servidor de echo<text:bookmark-end text:name="__RefHeading___servidor_de_echo_4"/><text:bookmark-end text:name="servidor_de_echo"/></text:h>
      <text:p text:style-name="Text_20_body">Ponemos un servidor que ejecuta cat de modo que devolverá todo lo que se le envíe</text:p>
      <text:p text:style-name="Preformatted_20_Text">nc -l 2000 -e /bin/cat </text:p>
      <text:p text:style-name="Text_20_body">Y en el equipo cliente </text:p>
      <text:p text:style-name="Preformatted_20_Text">nc localhost 2000 </text:p>
      <text:h text:style-name="Heading_20_4" text:outline-level="4"><text:bookmark-start text:name="__RefHeading___servidor_de_daytime_5"/><text:bookmark-start text:name="servidor_de_daytime"/>Servidor de daytime<text:bookmark-end text:name="__RefHeading___servidor_de_daytime_5"/><text:bookmark-end text:name="servidor_de_daytime"/></text:h>
      <text:p text:style-name="Text_20_body">Exactamente lo mismo que el ejemplo anterior pero ejecutando date en lugar de cat.</text:p>
      <text:p text:style-name="Preformatted_20_Text">nc -l 2000 -e /bin/date</text:p>
      <text:p text:style-name="Text_20_body">Y al conectarnos desde otra consola </text:p>
      <text:p text:style-name="Preformatted_20_Text">nc localhost 2000 </text:p>
      <text:h text:style-name="Heading_20_4" text:outline-level="4"><text:bookmark-start text:name="__RefHeading___shell_remota_6"/><text:bookmark-start text:name="shell_remota"/>shell remota<text:bookmark-end text:name="__RefHeading___shell_remota_6"/><text:bookmark-end text:name="shell_remota"/></text:h>
      <text:p text:style-name="Text_20_body">Servidor </text:p>
      <text:p text:style-name="Preformatted_20_Text">nc -l -p 2000 -e /bin/bash</text:p>
      <text:p text:style-name="Text_20_body">Cliente </text:p>
      <text:p text:style-name="Preformatted_20_Text"> nc localhost 2000</text:p>
      <text:h text:style-name="Heading_20_4" text:outline-level="4"><text:bookmark-start text:name="__RefHeading___telnet_inverso_7"/><text:bookmark-start text:name="telnet_inverso"/>Telnet inverso<text:bookmark-end text:name="__RefHeading___telnet_inverso_7"/><text:bookmark-end text:name="telnet_inverso"/></text:h>
      <text:p text:style-name="Text_20_body">En esta ocasión es el cliente quien pone el terminal remoto</text:p>
      <text:p text:style-name="Text_20_body">Servidor </text:p>
      <text:p text:style-name="Preformatted_20_Text"> nc -l -p 2000</text:p>
      <text:p text:style-name="Text_20_body">Cliente </text:p>
      <text:p text:style-name="Preformatted_20_Text"> nc server.example.org 2000 -e /bin/bash</text:p>
      <text:h text:style-name="Heading_20_4" text:outline-level="4"><text:bookmark-start text:name="__RefHeading___http_8"/><text:bookmark-start text:name="http"/>HTTP<text:bookmark-end text:name="__RefHeading___http_8"/><text:bookmark-end text:name="http"/></text:h>
      <text:p text:style-name="Text_20_body">Es sencillo conseguir un cliente y un servidor HTTP rudimentarios.</text:p>
      <text:h text:style-name="Heading_20_5" text:outline-level="5"><text:bookmark-start text:name="__RefHeading___servidor_9"/><text:bookmark-start text:name="servidor"/>Servidor<text:bookmark-end text:name="__RefHeading___servidor_9"/><text:bookmark-end text:name="servidor"/></text:h>
      <text:p text:style-name="Preformatted_20_Text"> nc -l -p http -c “cat index.html”</text:p>
      <text:p text:style-name="Text_20_body">Al cual podemos conectar con cualquier navegador HTTP, como por ejemplo firefox.</text:p>
      <text:h text:style-name="Heading_20_5" text:outline-level="5"><text:bookmark-start text:name="__RefHeading___cliente_10"/><text:bookmark-start text:name="cliente"/>Cliente<text:bookmark-end text:name="__RefHeading___cliente_10"/><text:bookmark-end text:name="cliente"/></text:h>
      <text:p text:style-name="Preformatted_20_Text">echo “GET /” | nc www.google.com 80 &gt; index.html</text:p>
      <text:h text:style-name="Heading_20_4" text:outline-level="4"><text:bookmark-start text:name="__RefHeading___streaming_de_audio_11"/><text:bookmark-start text:name="streaming_de_audio"/>Streaming de audio<text:bookmark-end text:name="__RefHeading___streaming_de_audio_11"/><text:bookmark-end text:name="streaming_de_audio"/></text:h>
      <text:p text:style-name="Text_20_body">Un sencillo ejemplo para hacer streaming de un fichero .mp3:</text:p>
      <text:h text:style-name="Heading_20_5" text:outline-level="5"><text:bookmark-start text:name="__RefHeading___servidor_12"/><text:bookmark-start text:name="servidor1"/>Servidor<text:bookmark-end text:name="__RefHeading___servidor_12"/><text:bookmark-end text:name="servidor1"/></text:h>
      <text:p text:style-name="Preformatted_20_Text"> nc -l -p 2000 &lt; fichero.mp3</text:p>
      <text:p text:style-name="Text_20_body">y para servir todos los .mp3 de un directorio:</text:p>
      <text:p text:style-name="Preformatted_20_Text">cat *.mp3 | nc -l -p 2000</text:p>
      <text:h text:style-name="Heading_20_5" text:outline-level="5"><text:bookmark-start text:name="__RefHeading___cliente_13"/><text:bookmark-start text:name="cliente1"/>Cliente<text:bookmark-end text:name="__RefHeading___cliente_13"/><text:bookmark-end text:name="cliente1"/></text:h>
      <text:p text:style-name="Preformatted_20_Text">nc server.example.org 2000 | madplay –</text:p>
      <text:h text:style-name="Heading_20_4" text:outline-level="4"><text:bookmark-start text:name="__RefHeading___streaming_de_video_14"/><text:bookmark-start text:name="streaming_de_video"/>Streaming de video<text:bookmark-end text:name="__RefHeading___streaming_de_video_14"/><text:bookmark-end text:name="streaming_de_video"/></text:h>
      <text:h text:style-name="Heading_20_5" text:outline-level="5"><text:bookmark-start text:name="__RefHeading___servidor_15"/><text:bookmark-start text:name="servidor2"/>Servidor<text:bookmark-end text:name="__RefHeading___servidor_15"/><text:bookmark-end text:name="servidor2"/></text:h>
      <text:p text:style-name="Preformatted_20_Text">nc -l -p 2000 &lt; pelicula.avi</text:p>
      <text:h text:style-name="Heading_20_5" text:outline-level="5"><text:bookmark-start text:name="__RefHeading___cliente_16"/><text:bookmark-start text:name="cliente2"/>Cliente<text:bookmark-end text:name="__RefHeading___cliente_16"/><text:bookmark-end text:name="cliente2"/></text:h>
      <text:p text:style-name="Preformatted_20_Text">nc server.example.org 2000 | mplayer –</text:p>
      <text:h text:style-name="Heading_20_4" text:outline-level="4"><text:bookmark-start text:name="__RefHeading___proxy_17"/><text:bookmark-start text:name="proxy"/>Proxy<text:bookmark-end text:name="__RefHeading___proxy_17"/><text:bookmark-end text:name="proxy"/></text:h>
      <text:p text:style-name="Text_20_body">Sirva para redirigir una conexión a otro puerto u otra máquina:</text:p>
      <text:p text:style-name="Preformatted_20_Text"> nc -l -p 2000 -c “nc example.org 22” </text:p>
      <text:p text:style-name="Text_20_body">El tráfico recibido en el puerto 2000 de esta máquina se redirige a la máquina example.org:22. Permite incluso que la conexión entrante sea UDP pero la redirección sea TCP o viceversa!</text:p>
      <text:h text:style-name="Heading_20_4" text:outline-level="4"><text:bookmark-start text:name="__RefHeading___clonar_un_disco_a_traves_de_la_red_18"/><text:bookmark-start text:name="clonar_un_disco_a_traves_de_la_red"/>Clonar un disco a través de la red<text:bookmark-end text:name="__RefHeading___clonar_un_disco_a_traves_de_la_red_18"/><text:bookmark-end text:name="clonar_un_disco_a_traves_de_la_red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to se debe usar con muchísima precaución. Se puede meter la pata y sobreescribir el disco duro origen </text:p>
          </table:table-cell>
        </table:table-row>
      </table:table>
      <text:p text:style-name="Text_20_body">Es este ejemplo voy a copiar un pen drive USB que está conectado al servidor a un fichero en el cliente y después lo voy a montar para acceder al contenido.</text:p>
      <text:h text:style-name="Heading_20_5" text:outline-level="5"><text:bookmark-start text:name="__RefHeading___servidor_19"/><text:bookmark-start text:name="servidor3"/>Servidor<text:bookmark-end text:name="__RefHeading___servidor_19"/><text:bookmark-end text:name="servidor3"/></text:h>
      <text:p text:style-name="Preformatted_20_Text">dd if=/dev/sda1 | nc -l -p 2000 </text:p>
      <text:h text:style-name="Heading_20_5" text:outline-level="5"><text:bookmark-start text:name="__RefHeading___cliente_20"/><text:bookmark-start text:name="cliente3"/>Cliente<text:bookmark-end text:name="__RefHeading___cliente_20"/><text:bookmark-end text:name="cliente3"/></text:h>
      <text:p text:style-name="Preformatted_20_Text">nc server.example.org 2000 | dd of=pendrive.dump </text:p>
      <text:p text:style-name="Preformatted_20_Text">mount pendrive.dump -r -t vfat -o loop /mnt/usb</text:p>
      <text:h text:style-name="Heading_20_4" text:outline-level="4"><text:bookmark-start text:name="__RefHeading___raton_remoto_21"/><text:bookmark-start text:name="raton_remoto"/>Ratón remoto<text:bookmark-end text:name="__RefHeading___raton_remoto_21"/><text:bookmark-end text:name="raton_remoto"/></text:h>
      <text:p text:style-name="Text_20_body">Es decir, usar el ratón conectado a una máquina para usar el entorno gráfico de otra. El ejemplo está pensado para Xorg.</text:p>
      <text:h text:style-name="Heading_20_5" text:outline-level="5"><text:bookmark-start text:name="__RefHeading___servidor_22"/><text:bookmark-start text:name="servidor4"/>Servidor<text:bookmark-end text:name="__RefHeading___servidor_22"/><text:bookmark-end text:name="servidor4"/></text:h>
      <text:p text:style-name="Preformatted_20_Text">nc -l -p 2000 &lt; /dev/input/mice</text:p>
      <text:h text:style-name="Heading_20_5" text:outline-level="5"><text:bookmark-start text:name="__RefHeading___cliente_23"/><text:bookmark-start text:name="cliente4"/>Cliente<text:bookmark-end text:name="__RefHeading___cliente_23"/><text:bookmark-end text:name="cliente4"/></text:h>
      <text:p text:style-name="Text_20_body">Editar el fichero /etc/X11/xorg.conf y modificar la configuración del ratón para que queda así:</text:p>
      <text:p text:style-name="Preformatted_20_Text">Section "InputDevice"<text:line-break/><text:s text:c="4"/>Driver<text:s text:c="5"/>"mouse"<text:line-break/><text:s text:c="4"/>...<text:line-break/><text:s text:c="4"/>Option<text:s text:c="4"/>"Device"<text:s text:c="4"/>"/tmp/fakemouse"<text:line-break/><text:s text:c="4"/>....<text:line-break/>EndSection</text:p>
      <text:p text:style-name="Preformatted_20_Text"> mkfifo /tmp/fakemouse </text:p>
      <text:p text:style-name="Preformatted_20_Text">nc server.example.org 2000 &gt; /tmp/fakemouse </text:p>
      <text:p text:style-name="Preformatted_20_Text">/etc/init.d/gdm restart </text:p>
      <text:h text:style-name="Heading_20_4" text:outline-level="4"><text:bookmark-start text:name="__RefHeading___medir_el_ancho_de_banda_24"/><text:bookmark-start text:name="medir_el_ancho_de_banda"/>Medir el ancho de banda<text:bookmark-end text:name="__RefHeading___medir_el_ancho_de_banda_24"/><text:bookmark-end text:name="medir_el_ancho_de_banda"/></text:h>
      <text:h text:style-name="Heading_20_5" text:outline-level="5"><text:bookmark-start text:name="__RefHeading___servidor_25"/><text:bookmark-start text:name="servidor5"/>Servidor<text:bookmark-end text:name="__RefHeading___servidor_25"/><text:bookmark-end text:name="servidor5"/></text:h>
      <text:p text:style-name="Preformatted_20_Text">nc -l -p 2000 | pv &gt; /dev/null </text:p>
      <text:h text:style-name="Heading_20_5" text:outline-level="5"><text:bookmark-start text:name="__RefHeading___cliente_26"/><text:bookmark-start text:name="cliente5"/>Cliente<text:bookmark-end text:name="__RefHeading___cliente_26"/><text:bookmark-end text:name="cliente5"/></text:h>
      <text:p text:style-name="Preformatted_20_Text">nc server.example.org 2000 &lt; /dev/zero </text:p>
      <text:h text:style-name="Heading_20_4" text:outline-level="4"><text:bookmark-start text:name="__RefHeading___imprimir_un_documento_en_formato_postscript_27"/><text:bookmark-start text:name="imprimir_un_documento_en_formato_postscript"/>Imprimir un documento en formato PostScript<text:bookmark-end text:name="__RefHeading___imprimir_un_documento_en_formato_postscript_27"/><text:bookmark-end text:name="imprimir_un_documento_en_formato_postscript"/></text:h>
      <text:p text:style-name="Text_20_body">Funciona en impresoras que soporten el estándar AppSocket/JetDirect, que son la mayoría de las que se conectan por Ethernet.</text:p>
      <text:p text:style-name="Preformatted_20_Text">cat fichero.ps | nc -q 1 nombre.o.ip.de.la.impresora 9100 </text:p>
      <text:p text:style-name="Preformatted_20_Text">nc –v ip 80 &lt;get&gt;</text:p>
      <text:h text:style-name="Heading_20_3" text:outline-level="3"><text:bookmark-start text:name="__RefHeading___referencias_28"/><text:bookmark-start text:name="referencias"/>Referencias<text:bookmark-end text:name="__RefHeading___referencias_28"/><text:bookmark-end text:name="referencias"/></text:h>
      <text:p text:style-name="Text_20_body"><text:a xlink:type="simple" xlink:href="http://crysol.org/es/netcat" text:style-name="Internet_20_link" text:visited-style-name="Visited_20_Internet_20_Link">http://crysol.org/es/netcat</text:a>
<text:a xlink:type="simple" xlink:href="http://www.sans.org/security-resources/sec560/netcat_cheat_sheet_v1.pdf" text:style-name="Internet_20_link" text:visited-style-name="Visited_20_Internet_20_Link">http://www.sans.org/security-resources/sec560/netcat_cheat_sheet_v1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07::40:55</meta:creation-date>
    <dc:creator>Generated</dc:creator>
    <dc:date>2025-07-10T07::40:55</dc:date>
    <dc:language>en-US</dc:language>
    <meta:editing-cycles>1</meta:editing-cycles>
    <meta:editing-duration>PT0S</meta:editing-duration>
    <dc:title>seguridad:herramientas:netcat</dc:title>
  </office:meta>
</office:document-meta>
</file>