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:correo"/><text:bookmark-start text:name="__RefHeading___bastionado_servidor_de_correos_1"/><text:bookmark-start text:name="bastionado_servidor_de_correos"/>Bastionado servidor de Correos<text:bookmark-end text:name="__RefHeading___bastionado_servidor_de_correos_1"/><text:bookmark-end text:name="bastionado_servidor_de_correos"/></text:h>
      <text:list text:style-name="List_20_1" text:continue-numbering="false">
        <text:list-item>
          <text:p text:style-name="List_20_1_Content_First"> Servidor exclusivo para dicho fin</text:p>
        </text:list-item>
        <text:list-item>
          <text:p text:style-name="List_20_1_Content"> Actualizar con los últimos parches</text:p>
        </text:list-item>
        <text:list-item>
          <text:p text:style-name="List_20_1_Content"> Quitar servicios innecesarios (CUPS, NFS, SMB, etc )</text:p>
        </text:list-item>
        <text:list-item>
          <text:p text:style-name="List_20_1_Content"> Al servidor desde Internet permitir sólo el tráfico SMTP</text:p>
        </text:list-item>
        <text:list-item>
          <text:p text:style-name="List_20_1_Content_Last"> Conexiones remotas cifradas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ccn-cert.cni.es/publico/seriesCCN-STIC/series/800-Esquema_Nacional_de_Seguridad/814-Seguridad_en_Correo_Electronico/814_Seguridad-en-correo-electronico.pdf" text:style-name="Internet_20_link" text:visited-style-name="Visited_20_Internet_20_Link">https://www.ccn-cert.cni.es/publico/seriesCCN-STIC/series/800-Esquema_Nacional_de_Seguridad/814-Seguridad_en_Correo_Electronico/814_Seguridad-en-correo-electronico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1::16:50</meta:creation-date>
    <dc:creator>Generated</dc:creator>
    <dc:date>2024-06-11T11::16:50</dc:date>
    <dc:language>en-US</dc:language>
    <meta:editing-cycles>1</meta:editing-cycles>
    <meta:editing-duration>PT0S</meta:editing-duration>
    <dc:title>seguridad:ens:correo</dc:title>
  </office:meta>
</office:document-meta>
</file>