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eguridad:ddos"/><text:bookmark-start text:name="__RefHeading___intentar_evitar_un_ataque_ddos_1"/><text:bookmark-start text:name="intentar_evitar_un_ataque_ddos"/>Intentar evitar un ataque DDOS<text:bookmark-end text:name="__RefHeading___intentar_evitar_un_ataque_ddos_1"/><text:bookmark-end text:name="intentar_evitar_un_ataque_ddos"/></text:h>
      <text:p text:style-name="Text_20_body"><text:a xlink:type="simple" xlink:href="http://foro.elhacker.net/tutoriales_documentacion/intentando_detener_un_ataque_ddos-t137442.0.html" text:style-name="Internet_20_link" text:visited-style-name="Visited_20_Internet_20_Link">http://foro.elhacker.net/tutoriales_documentacion/intentando_detener_un_ataque_ddos-t137442.0.html</text:a></text:p>
      <text:h text:style-name="Heading_20_3" text:outline-level="3"><text:bookmark-start text:name="__RefHeading___herramientas_2"/><text:bookmark-start text:name="herramientas"/>Herramientas<text:bookmark-end text:name="__RefHeading___herramientas_2"/><text:bookmark-end text:name="herramientas"/></text:h>
      <text:list text:style-name="List_20_1" text:continue-numbering="false">
        <text:list-item>
          <text:p text:style-name="List_20_1_Content_First"> <text:a xlink:type="simple" xlink:href="http://es.wikipedia.org/wiki/Low_Orbit_Ion_Cannon" text:style-name="Internet_20_link" text:visited-style-name="Visited_20_Internet_20_Link">http://es.wikipedia.org/wiki/Low_Orbit_Ion_Cannon</text:a></text:p>
        </text:list-item>
        <text:list-item>
          <text:p text:style-name="List_20_1_Content_Last"> <text:a xlink:type="simple" xlink:href="http://sourceforge.net/projects/loic/" text:style-name="Internet_20_link" text:visited-style-name="Visited_20_Internet_20_Link">http://sourceforge.net/projects/loic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7::13:36</meta:creation-date>
    <dc:creator>Generated</dc:creator>
    <dc:date>2024-06-02T17::13:36</dc:date>
    <dc:language>en-US</dc:language>
    <meta:editing-cycles>1</meta:editing-cycles>
    <meta:editing-duration>PT0S</meta:editing-duration>
    <dc:title>seguridad:ddos</dc:title>
  </office:meta>
</office:document-meta>
</file>