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certificados"/><text:bookmark-start text:name="__RefHeading___certificados_1"/><text:bookmark-start text:name="certificados"/>Certificados<text:bookmark-end text:name="__RefHeading___certificados_1"/><text:bookmark-end text:name="certificados"/></text:h>
      <text:p text:style-name="Text_20_body">Extensiones más comunes para los certificado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xtensión  </text:p>
          </table:table-cell>
          <table:table-cell office:value-type="string" table:style-name="tableheader">
            <text:p text:style-name="Table_20_Heading"> Nombre                                </text:p>
          </table:table-cell>
          <table:table-cell office:value-type="string" table:style-name="tableheader">
            <text:p text:style-name="Table_20_Heading"> Descripció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.pem       </text:p>
          </table:table-cell>
          <table:table-cell office:value-type="string" table:style-name="tablecell">
            <text:p text:style-name="tablealignleft"> Privacy Enhanced Mail (PEM)           </text:p>
          </table:table-cell>
          <table:table-cell office:value-type="string" table:style-name="tablecell">
            <text:p text:style-name="tablealignleft"> Base64 encoded DER certificate                            </text:p>
          </table:table-cell>
        </table:table-row>
        <table:table-row>
          <table:table-cell office:value-type="string" table:style-name="tablecell">
            <text:p text:style-name="tablealignleft"> .cer       </text:p>
          </table:table-cell>
          <table:table-cell office:value-type="string" table:style-name="tablecell" table:number-rows-spanned="3">
            <text:p text:style-name="tablealignleft"> Security CERtificate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crt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der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p7b       </text:p>
          </table:table-cell>
          <table:table-cell office:value-type="string" table:style-name="tablecell"/>
          <table:table-cell office:value-type="string" table:style-name="tablecell">
            <text:p text:style-name="tablealignleft"> Estructura sin datos, sólo certificados o CRLs.           </text:p>
          </table:table-cell>
        </table:table-row>
        <table:table-row>
          <table:table-cell office:value-type="string" table:style-name="tablecell">
            <text:p text:style-name="tablealignleft"> .p7c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KCS#7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p12       </text:p>
          </table:table-cell>
          <table:table-cell office:value-type="string" table:style-name="tablecell">
            <text:p text:style-name="tablealignleft"> PKCS#12                               </text:p>
          </table:table-cell>
          <table:table-cell office:value-type="string" table:style-name="tablecell">
            <text:p text:style-name="tablealignleft"> Puede contener el certificado público y la llave privada  </text:p>
          </table:table-cell>
        </table:table-row>
        <table:table-row>
          <table:table-cell office:value-type="string" table:style-name="tablecell">
            <text:p text:style-name="tablealignleft"> .pfx       </text:p>
          </table:table-cell>
          <table:table-cell office:value-type="string" table:style-name="tablecell">
            <text:p text:style-name="tablealignleft"> personal information exchange (PFX)   </text:p>
          </table:table-cell>
          <table:table-cell office:value-type="string" table:style-name="tablecell">
            <text:p text:style-name="tablealignleft"> formato usado antes del PKCS#12                           </text:p>
          </table:table-cell>
        </table:table-row>
      </table:table>
      <text:p text:style-name="Text_20_body">Filetype 	Format name 	Description
.pem 	Privacy Enhanced Mail (PEM) 	Base64 encoded DER certificate, that uses:
“—–BEGIN CERTIFICATE—–” and
“—–END CERTIFICATE—–”
.cer
.crt
.der 	Security CERtificate 	Usually binary DER form, but Base64-encoded certificates are common too.
.p7b
.p7c 	  	Structure without data, just certificates or CRLs.</text:p>
      <text:p text:style-name="Text_20_body">PKCS#7 is a standard for signing or encrypting (officially called “enveloping”) data.
.p12 	PKCS#12 	May contain certificate(s) (public) and private keys (password protected).
.pfx 	personal information exchange (PFX) 	Older format. Came before PKCS#12. Usually today data is in PKCS#12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5::19:02</meta:creation-date>
    <dc:creator>Generated</dc:creator>
    <dc:date>2024-06-13T05::19:02</dc:date>
    <dc:language>en-US</dc:language>
    <meta:editing-cycles>1</meta:editing-cycles>
    <meta:editing-duration>PT0S</meta:editing-duration>
    <dc:title>seguridad:certificados</dc:title>
  </office:meta>
</office:document-meta>
</file>