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buscadores"/><text:bookmark-start text:name="__RefHeading___hacking_con_buscadores_1"/><text:bookmark-start text:name="hacking_con_buscadores"/>Hacking con buscadores<text:bookmark-end text:name="__RefHeading___hacking_con_buscadores_1"/><text:bookmark-end text:name="hacking_con_buscadores"/></text:h>
      <text:p text:style-name="Text_20_body">Comandos de búsqueda avanzada <text:a xlink:type="simple" xlink:href="https://support.google.com/websearch/answer/136861?hl=es" text:style-name="Internet_20_link" text:visited-style-name="Visited_20_Internet_20_Link">https://support.google.com/websearch/answer/136861?hl=es</text:a></text:p>
      <text:list text:style-name="List_20_1" text:continue-numbering="false">
        <text:list-item>
          <text:p text:style-name="List_20_1_Content_First"> Base de datos de dorks <text:a xlink:type="simple" xlink:href="http://www.exploit-db.com/google-dorks/" text:style-name="Internet_20_link" text:visited-style-name="Visited_20_Internet_20_Link">http://www.exploit-db.com/google-dorks/</text:a></text:p>
        </text:list-item>
        <text:list-item>
          <text:p text:style-name="List_20_1_Content_Last"> <text:a xlink:type="simple" xlink:href="http://www.hackersforcharity.org/ghdb/" text:style-name="Internet_20_link" text:visited-style-name="Visited_20_Internet_20_Link">http://www.hackersforcharity.org/ghdb/</text:a></text:p>
        </text:list-item>
      </text:list>
      <text:h text:style-name="Heading_20_3" text:outline-level="3"><text:bookmark-start text:name="__RefHeading___busqueda_en_archivos_robots.txt_2"/><text:bookmark-start text:name="busqueda_en_archivos_robots.txt"/>Busqueda en archivos robots.txt<text:bookmark-end text:name="__RefHeading___busqueda_en_archivos_robots.txt_2"/><text:bookmark-end text:name="busqueda_en_archivos_robots.txt"/></text:h>
      <text:p text:style-name="Text_20_body">Un archivo robot.txt es un archivo de texto sin formato en el cual se le indica a los buscadores que no muestren esa información.</text:p>
      <text:p text:style-name="Text_20_body">Por ejemplo si queremos buscar páginas doc que no quieren que aparezcan indexadas hacemos la siguiente búsqueda avanzada (DORKS)
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12::10:36</meta:creation-date>
    <dc:creator>Generated</dc:creator>
    <dc:date>2024-06-12T12::10:36</dc:date>
    <dc:language>en-US</dc:language>
    <meta:editing-cycles>1</meta:editing-cycles>
    <meta:editing-duration>PT0S</meta:editing-duration>
    <dc:title>seguridad:buscadores</dc:title>
  </office:meta>
</office:document-meta>
</file>