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an"/><text:bookmark-start text:name="__RefHeading___tipos_de_conexiones_1"/><text:bookmark-start text:name="tipos_de_conexiones"/>Tipos de Conexiones<text:bookmark-end text:name="__RefHeading___tipos_de_conexiones_1"/><text:bookmark-end text:name="tipos_de_conexiones"/></text:h>
      <text:h text:style-name="Heading_20_5" text:outline-level="5"><text:bookmark-start text:name="__RefHeading___lineas_punto_a_punto_o_lineas_dedicadas_2"/><text:bookmark-start text:name="lineas_punto_a_punto_o_lineas_dedicadas"/>Líneas punto a punto o líneas dedicadas<text:bookmark-end text:name="__RefHeading___lineas_punto_a_punto_o_lineas_dedicadas_2"/><text:bookmark-end text:name="lineas_punto_a_punto_o_lineas_dedicadas"/></text:h>
      <text:p text:style-name="Text_20_body">Estas líneas eliminan los problemas de conexión/desconexión de llamada y aportan mayor
privacidad y seguridad . Suelen ser conexiones síncronas y que se contratan en función de un ancho de banda determinado. </text:p>
      <text:h text:style-name="Heading_20_5" text:outline-level="5"><text:bookmark-start text:name="__RefHeading___circuitos_conmutados_3"/><text:bookmark-start text:name="circuitos_conmutados"/>Circuitos conmutados<text:bookmark-end text:name="__RefHeading___circuitos_conmutados_3"/><text:bookmark-end text:name="circuitos_conmutados"/></text:h>
      <text:p text:style-name="Text_20_body">sólo se establece comunicación entre el emisor y el receptor durante el tiempo que dura la transmisión. Las sucesivas conexiones pueden, o no,
utilizar la misma ruta u otra diferente. </text:p>
      <text:p text:style-name="Text_20_body">== Paquetes conmutados ==: 
es un método de conmutación donde los dispositivos comparten un único enlace para transportar paquetes desde un origen hacia un destino a través de una red portado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7::34:37</meta:creation-date>
    <dc:creator>Generated</dc:creator>
    <dc:date>2025-11-03T07::34:37</dc:date>
    <dc:language>en-US</dc:language>
    <meta:editing-cycles>1</meta:editing-cycles>
    <meta:editing-duration>PT0S</meta:editing-duration>
    <dc:title>red:wan</dc:title>
  </office:meta>
</office:document-meta>
</file>