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juniper:portfast"/><text:bookmark-start text:name="__RefHeading___portfast_o_edge_port_1"/><text:bookmark-start text:name="portfast_o_edge_port"/>Portfast o Edge Port<text:bookmark-end text:name="__RefHeading___portfast_o_edge_port_1"/><text:bookmark-end text:name="portfast_o_edge_port"/></text:h>
      <text:p text:style-name="Text_20_body">Poner un puerto como Edge Port es sólo para interfaces a los que esten conectados equipo finales (ordenadores, impresoras, etc). Este modo simplemente acelera el tiempo que pasa hasta que tenemos el puerto operativo </text:p>
      <text:p text:style-name="Text_20_body">Para habilitar un rango de puertos como Edge 

Para comprobar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3T15::29:29</meta:creation-date>
    <dc:creator>Generated</dc:creator>
    <dc:date>2025-07-13T15::29:29</dc:date>
    <dc:language>en-US</dc:language>
    <meta:editing-cycles>1</meta:editing-cycles>
    <meta:editing-duration>PT0S</meta:editing-duration>
    <dc:title>red:switch:juniper:portfast</dc:title>
  </office:meta>
</office:document-meta>
</file>