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irmware"/><text:bookmark-start text:name="__RefHeading___actualizar_firmware_switch_juniper_ex_1"/><text:bookmark-start text:name="actualizar_firmware_switch_juniper_ex"/>Actualizar firmware switch Juniper EX<text:bookmark-end text:name="__RefHeading___actualizar_firmware_switch_juniper_ex_1"/><text:bookmark-end text:name="actualizar_firmware_switch_juniper_ex"/></text:h>
      <text:p text:style-name="Text_20_body">La actualización del firmware del equipo se puede hacer desde la interfaz web o desde la propia consola. Normalmente sólo es necesario actualizar el firmware pero hay otras veces, como al actualizar desde una versión anterior a la 10.4R3, en la que también tendremos que actualizar el loader.</text:p>
      <text:h text:style-name="Heading_20_4" text:outline-level="4"><text:bookmark-start text:name="__RefHeading___instalar_firmware_desde_la_interfaz_gui_web_2"/><text:bookmark-start text:name="instalar_firmware_desde_la_interfaz_gui_web"/>Instalar firmware desde la interfaz GUI Web<text:bookmark-end text:name="__RefHeading___instalar_firmware_desde_la_interfaz_gui_web_2"/><text:bookmark-end text:name="instalar_firmware_desde_la_interfaz_gui_web"/></text:h>
      <text:p text:style-name="Text_20_body">En la interfaz Web seleccionamos <text:span text:style-name="Strong_20_Emphasis">Maintain &gt; Software &gt; Install Package</text:span>. Rellenamos los campos desde donde nos vamos a descargar el archivo y pinchamos en el botón <text:span text:style-name="Strong_20_Emphasis">Fetch and Install Package</text:span>.  </text:p>
      <text:h text:style-name="Heading_20_4" text:outline-level="4"><text:bookmark-start text:name="__RefHeading___instalar_paquete_de_actualizacion_del_loader_3"/><text:bookmark-start text:name="instalar_paquete_de_actualizacion_del_loader"/>Instalar paquete de actualización del loader<text:bookmark-end text:name="__RefHeading___instalar_paquete_de_actualizacion_del_loader_3"/><text:bookmark-end text:name="instalar_paquete_de_actualizacion_del_loader"/></text:h>
      <text:p text:style-name="Text_20_body">Lo primero es verificar la versión de loader que tenemos </text:p>
      <text:p text:style-name="Text_20_body">Para un switch EX ejecutamos 
Para un switch EX8200 </text:p>
      <text:p text:style-name="Text_20_body">Si la información de la versión de U-Boot muestra al final una versión igual o superior a 1.0.0 el loader no hace falta actualizarlo. En caso de que no aparezca si que hay que actualizar el load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os switch de la serie EX8200 la versión del _U-boot debe de ser igual o superior a la 3.5.0, en caso contrario actualizar también el loader </text:p>
          </table:table-cell>
        </table:table-row>
      </table:table>
      <text:p text:style-name="Text_20_body">Si sólo podemos acceder por consola activamos primero el ftp
</text:p>
      <text:p text:style-name="Text_20_body">Copiamos por ftp los paquetes a el home del usuario o bien a /var/tmp si lo hacemos como roo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i por alguna razón no podemos copiar la imagen o se interrumpe el proceso, puede ser debido a falta de espacio y habría que efectuar una limpieza con el comando <text:span text:style-name="Strong_20_Emphasis">request system storage cleanup</text:span></text:p>
          </table:table-cell>
        </table:table-row>
      </table:table>
      <text:p text:style-name="Text_20_body">Instalar el paquete de actualización del loader (sólo si es necesario al cambiar de versión de la 10.*)
</text:p>
      <text:p text:style-name="Text_20_body">Reiniciamos 
</text:p>
      <text:h text:style-name="Heading_20_4" text:outline-level="4"><text:bookmark-start text:name="__RefHeading___instalamos_la_actualizacion_del_firmware_4"/><text:bookmark-start text:name="instalamos_la_actualizacion_del_firmware"/>Instalamos la actualización del firmware<text:bookmark-end text:name="__RefHeading___instalamos_la_actualizacion_del_firmware_4"/><text:bookmark-end text:name="instalamos_la_actualizacion_del_firmware"/></text:h>
      <text:p text:style-name="Text_20_body">Reiniciamos 
</text:p>
      <text:h text:style-name="Heading_20_4" text:outline-level="4"><text:bookmark-start text:name="__RefHeading___actualizacion_desde_el_puerto_usb_del_switch_5"/><text:bookmark-start text:name="actualizacion_desde_el_puerto_usb_del_switch"/>Actualización desde el puerto USB del switch<text:bookmark-end text:name="__RefHeading___actualizacion_desde_el_puerto_usb_del_switch_5"/><text:bookmark-end text:name="actualizacion_desde_el_puerto_usb_del_switch"/></text:h>
      <text:p text:style-name="Text_20_body">Para actulizar desde un USB conectado al swirch previamente hemos tenido que formatear el usb en fat32 y copiar el fichero del firmware a la carpeta raiz del usb</text:p>
      <text:p text:style-name="Text_20_body">Los pasos a seguir serían los siguientes:</text:p>
      <text:list text:style-name="List_20_1" text:continue-numbering="false">
        <text:list-item>
          <text:p text:style-name="List_20_1_Content_First"> Conectamos el usb al switch</text:p>
        </text:list-item>
        <text:list-item>
          <text:p text:style-name="List_20_1_Content"> Nos conectamos a la consola de switch, nos validamos  y desde el shell ejecutamos </text:p>
        </text:list-item>
        <text:list-item>
          <text:p text:style-name="List_20_1_Content"> Entramos en modo comando → <text:span text:style-name="Strong_20_Emphasis">CLI</text:span></text:p>
        </text:list-item>
        <text:list-item>
          <text:p text:style-name="List_20_1_Content"> Ejecutamos <text:span text:style-name="Strong_20_Emphasis">request system software add /mnt/nombre_fichero</text:span> </text:p>
        </text:list-item>
        <text:list-item>
          <text:p text:style-name="List_20_1_Content_Last"> Después de un tiempo mientras carga el fichero y los instala nos pedirá ejecutar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un error del tipo **verify-sig: cannot validate certs.pem entonces añadir al final la opción no-validateo ejecut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0::24:54</meta:creation-date>
    <dc:creator>Generated</dc:creator>
    <dc:date>2024-06-13T00::24:54</dc:date>
    <dc:language>en-US</dc:language>
    <meta:editing-cycles>1</meta:editing-cycles>
    <meta:editing-duration>PT0S</meta:editing-duration>
    <dc:title>red:switch:juniper:firmware</dc:title>
  </office:meta>
</office:document-meta>
</file>