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d:switch:juniper:asegurar"/><text:bookmark-start text:name="__RefHeading___blindaje_de_puertos_1"/><text:bookmark-start text:name="blindaje_de_puertos"/>Blindaje de puertos<text:bookmark-end text:name="__RefHeading___blindaje_de_puertos_1"/><text:bookmark-end text:name="blindaje_de_puertos"/></text:h>
      <text:p text:style-name="Text_20_body">Debemos seguir las siguiente recomendaciones para evitar ataques en nuestra red LAN.</text:p>
      <text:list text:style-name="List_20_1" text:continue-numbering="false">
        <text:list-item>
          <text:p text:style-name="List_20_1_Content_First"> <text:a xlink:type="simple" xlink:href="http://www.juniper.net/techpubs/en_US/junos11.4/topics/example/port-security-configuring.html" text:style-name="Internet_20_link" text:visited-style-name="Visited_20_Internet_20_Link">http://www.juniper.net/techpubs/en_US/junos11.4/topics/example/port-security-configuring.html</text:a></text:p>
        </text:list-item>
        <text:list-item>
          <text:p text:style-name="List_20_1_Content"> <text:a xlink:type="simple" xlink:href="http://www.juniper.net/techpubs/en_US/junos11.4/topics/task/configuration/port-security-j-web.html" text:style-name="Internet_20_link" text:visited-style-name="Visited_20_Internet_20_Link">http://www.juniper.net/techpubs/en_US/junos11.4/topics/task/configuration/port-security-j-web.html</text:a></text:p>
        </text:list-item>
        <text:list-item>
          <text:p text:style-name="List_20_1_Content_Last"> <text:a xlink:type="simple" xlink:href="http://www.juniper.net/techpubs/en_US/junos11.4/topics/task/verification/port-security-monitoring.html" text:style-name="Internet_20_link" text:visited-style-name="Visited_20_Internet_20_Link">http://www.juniper.net/techpubs/en_US/junos11.4/topics/task/verification/port-security-monitoring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1T04::16:42</meta:creation-date>
    <dc:creator>Generated</dc:creator>
    <dc:date>2024-06-01T04::16:42</dc:date>
    <dc:language>en-US</dc:language>
    <meta:editing-cycles>1</meta:editing-cycles>
    <meta:editing-duration>PT0S</meta:editing-duration>
    <dc:title>red:switch:juniper:asegurar</dc:title>
  </office:meta>
</office:document-meta>
</file>