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 </text:p>
      <text:p text:style-name="Preformatted_20_Text">console&gt; enable<text:line-break/>console# config<text:line-break/>console(config)# interface ethernet 1/g1<text:line-break/>console(config-if)# switchport mode access<text:line-break/>console(config-if)# switchport access vlan 3<text:line-break/>console(config-if)# end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 </text:p>
      <text:p text:style-name="Preformatted_20_Text">console&gt; enable<text:line-break/>console# config<text:line-break/>console(config)# interface ethernet 1/g12<text:line-break/>console(config-if)# switchport mode general<text:line-break/>console(config-if)# switchport general allowed vlan add 3 tagged<text:line-break/>console(config-if)# end</text:p>
      <text:p text:style-name="Text_20_body">Para quitar una vlan de un puerto </text:p>
      <text:p text:style-name="Preformatted_20_Text"> <text:line-break/>console# config<text:line-break/>console(config)# int eth 1/g12<text:line-break/>console(config-if)# switchport general allowed vlan remove 3<text:line-break/>console(config-if)# end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Preformatted_20_Text">console&gt; enable<text:line-break/>console# config<text:line-break/>console(config)# interface ethernet 1/g24<text:line-break/>console(config-if)# switchport mode trunk<text:line-break/>console(config-if)# switchport trunk allowed vlan add 2<text:line-break/>console(config-if)# end</text:p>
      <text:p text:style-name="Text_20_body">Para quitar una vlan de un puerto en modo trunk</text:p>
      <text:p text:style-name="Preformatted_20_Text"> <text:line-break/>console&gt; enable<text:line-break/>console# config<text:line-break/>console(config)# interface ethernet 1/g24<text:line-break/>console(config-if)# switchport trunk allowed vlan remove 2<text:line-break/>console(config-if)# 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14:44</meta:creation-date>
    <dc:creator>Generated</dc:creator>
    <dc:date>2024-05-29T05::14:44</dc:date>
    <dc:language>en-US</dc:language>
    <meta:editing-cycles>1</meta:editing-cycles>
    <meta:editing-duration>PT0S</meta:editing-duration>
    <dc:title>red:switch:dell:comandos</dc:title>
  </office:meta>
</office:document-meta>
</file>