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ubnetting"/><text:bookmark-start text:name="__RefHeading___subnetting_1"/><text:bookmark-start text:name="subnetting"/>Subnetting<text:bookmark-end text:name="__RefHeading___subnetting_1"/><text:bookmark-end text:name="subnetting"/></text:h>
      <text:p text:style-name="Text_20_body">El subnetting consiste en dividir una red grande en varias subredes más pequeñas</text:p>
      <text:p text:style-name="Text_20_body">Direccionamiento para redes privada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ase </text:p>
          </table:table-cell>
          <table:table-cell office:value-type="string" table:style-name="tableheader">
            <text:p text:style-name="Table_20_Heading">A </text:p>
          </table:table-cell>
          <table:table-cell office:value-type="string" table:style-name="tableheader">
            <text:p text:style-name="Table_20_Heading">B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lase                     </text:p>
          </table:table-cell>
          <table:table-cell office:value-type="string" table:style-name="tableheader">
            <text:p text:style-name="Table_20_Heading"> A                                </text:p>
          </table:table-cell>
          <table:table-cell office:value-type="string" table:style-name="tableheader">
            <text:p text:style-name="Table_20_Heading"> B                               </text:p>
          </table:table-cell>
          <table:table-cell office:value-type="string" table:style-name="tableheader">
            <text:p text:style-name="Table_20_Heading"> C                                 </text:p>
          </table:table-cell>
        </table:table-row>
        <table:table-row>
          <table:table-cell office:value-type="string" table:style-name="tablecell">
            <text:p text:style-name="tablealignleft"> Direccionamiento privado  </text:p>
          </table:table-cell>
          <table:table-cell office:value-type="string" table:style-name="tablecell">
            <text:p text:style-name="tablealignleft"> 10.0.0.0 a<text:line-break/>10.255.255.255.255  </text:p>
          </table:table-cell>
          <table:table-cell office:value-type="string" table:style-name="tablecell">
            <text:p text:style-name="tablealignleft"> 172.16.0.0 a <text:line-break/>172.31.255.255  </text:p>
          </table:table-cell>
          <table:table-cell office:value-type="string" table:style-name="tablecell">
            <text:p text:style-name="tablealignleft"> 192.168.0.0 a <text:line-break/>192.168.255.255  </text:p>
          </table:table-cell>
        </table:table-row>
      </table:table>
      <text:h text:style-name="Heading_20_3" text:outline-level="3"><text:bookmark-start text:name="__RefHeading___cidr_2"/><text:bookmark-start text:name="cidr"/>CIDR<text:bookmark-end text:name="__RefHeading___cidr_2"/><text:bookmark-end text:name="cid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3::51:34</meta:creation-date>
    <dc:creator>Generated</dc:creator>
    <dc:date>2025-11-06T03::51:34</dc:date>
    <dc:language>en-US</dc:language>
    <meta:editing-cycles>1</meta:editing-cycles>
    <meta:editing-duration>PT0S</meta:editing-duration>
    <dc:title>red:subnetting</dc:title>
  </office:meta>
</office:document-meta>
</file>