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imulador"/><text:bookmark-start text:name="__RefHeading___simuladores_de_redes_1"/><text:bookmark-start text:name="simuladores_de_redes"/>Simuladores de redes<text:bookmark-end text:name="__RefHeading___simuladores_de_redes_1"/><text:bookmark-end text:name="simuladores_de_redes"/></text:h>
      <text:p text:style-name="Text_20_body">Son programas que permiten simular una infraestructura de red para hacer pruebas o ver simulaciones de cambios.</text:p>
      <text:h text:style-name="Heading_20_3" text:outline-level="3"><text:bookmark-start text:name="__RefHeading___gns3_2"/><text:bookmark-start text:name="gns3"/>GNS3<text:bookmark-end text:name="__RefHeading___gns3_2"/><text:bookmark-end text:name="gns3"/></text:h>
      <text:p text:style-name="Text_20_body"><text:a xlink:type="simple" xlink:href="http://www.gns3.net/" text:style-name="Internet_20_link" text:visited-style-name="Visited_20_Internet_20_Link">http://www.gns3.net/</text:a></text:p>
      <text:h text:style-name="Heading_20_3" text:outline-level="3"><text:bookmark-start text:name="__RefHeading___packet_tracer_3"/><text:bookmark-start text:name="packet_tracer"/>Packet Tracer<text:bookmark-end text:name="__RefHeading___packet_tracer_3"/><text:bookmark-end text:name="packet_tracer"/></text:h>
      <text:p text:style-name="Text_20_body"><text:a xlink:type="simple" xlink:href="https://www.netacad.com/es/web/about-us/cisco-packet-tracer" text:style-name="Internet_20_link" text:visited-style-name="Visited_20_Internet_20_Link">https://www.netacad.com/es/web/about-us/cisco-packet-trac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11:49</meta:creation-date>
    <dc:creator>Generated</dc:creator>
    <dc:date>2024-06-03T00::11:49</dc:date>
    <dc:language>en-US</dc:language>
    <meta:editing-cycles>1</meta:editing-cycles>
    <meta:editing-duration>PT0S</meta:editing-duration>
    <dc:title>red:simulador</dc:title>
  </office:meta>
</office:document-meta>
</file>