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red"/><text:bookmark-start text:name="__RefHeading___redes_1"/><text:bookmark-start text:name="redes"/>Redes<text:bookmark-end text:name="__RefHeading___redes_1"/><text:bookmark-end text:name="redes"/></text:h>
      <text:list text:style-name="List_20_1" text:continue-numbering="false">
        <text:list-item>
          <text:p text:style-name="LastListParagraph_List_20_1_Content_First"> <text:a xlink:type="simple" xlink:href="https://www.imd.guru/redes/" text:style-name="Internet_20_link" text:visited-style-name="Visited_20_Internet_20_Link">https://www.imd.guru/redes/</text:a></text:p>
        </text:list-item>
      </text:list>
      <text:h text:style-name="Heading_20_2" text:outline-level="2"><text:bookmark-start text:name="__RefHeading___medir_ancho_de_banda_2"/><text:bookmark-start text:name="medir_ancho_de_banda"/>Medir ancho de banda<text:bookmark-end text:name="__RefHeading___medir_ancho_de_banda_2"/><text:bookmark-end text:name="medir_ancho_de_banda"/></text:h>
      <text:list text:style-name="List_20_1" text:continue-numbering="false">
        <text:list-item>
          <text:p text:style-name="List_20_1_Content_First"> Netwox <text:a xlink:type="simple" xlink:href="http://www.softperfect.com/products/networx/" text:style-name="Internet_20_link" text:visited-style-name="Visited_20_Internet_20_Link">http://www.softperfect.com/products/networx/</text:a></text:p>
        </text:list-item>
        <text:list-item>
          <text:p text:style-name="List_20_1_Content"> iperf <text:a xlink:type="simple" xlink:href="http://sourceforge.net/projects/iperf" text:style-name="Internet_20_link" text:visited-style-name="Visited_20_Internet_20_Link">http://sourceforge.net/projects/iperf</text:a></text:p>
        </text:list-item>
        <text:list-item>
          <text:p text:style-name="List_20_1_Content"> <text:a xlink:type="simple" xlink:href="http://www.measurementlab.net/measurement-lab-tools" text:style-name="Internet_20_link" text:visited-style-name="Visited_20_Internet_20_Link">http://www.measurementlab.net/measurement-lab-tools</text:a></text:p>
        </text:list-item>
        <text:list-item>
          <text:p text:style-name="List_20_1_Content"> Netbalancer <text:a xlink:type="simple" xlink:href="http://seriousbit.com/netbalancer/" text:style-name="Internet_20_link" text:visited-style-name="Visited_20_Internet_20_Link">http://seriousbit.com/netbalancer/</text:a> permite ver el uso del ancho de banda de cada programa que tenemos</text:p>
        </text:list-item>
        <text:list-item>
          <text:p text:style-name="List_20_1_Content"> Netalyzr <text:a xlink:type="simple" xlink:href="http://netalyzr.icsi.berkeley.edu/" text:style-name="Internet_20_link" text:visited-style-name="Visited_20_Internet_20_Link">http://netalyzr.icsi.berkeley.edu/</text:a> analizador online</text:p>
        </text:list-item>
        <text:list-item>
          <text:p text:style-name="List_20_1_Content"> PRTG Network Monitor <text:a xlink:type="simple" xlink:href="http://www.paessler.com/prtg/" text:style-name="Internet_20_link" text:visited-style-name="Visited_20_Internet_20_Link">www.paessler.com/prtg/</text:a> intuitive network monitoring software</text:p>
        </text:list-item>
        <text:list-item>
          <text:p text:style-name="List_20_1_Content"> NTOP ntop <text:a xlink:type="simple" xlink:href="http://www.ntop.org" text:style-name="Internet_20_link" text:visited-style-name="Visited_20_Internet_20_Link">http://www.ntop.org</text:a> is a network traffic probe that shows the network usage</text:p>
        </text:list-item>
        <text:list-item>
          <text:p text:style-name="List_20_1_Content_Last"> Freemeter  <text:a xlink:type="simple" xlink:href="http://sourceforge.net/projects/freemeter/" text:style-name="Internet_20_link" text:visited-style-name="Visited_20_Internet_20_Link">http://sourceforge.net/projects/freemeter/</text:a> monitor de ancho de banda</text:p>
        </text:list-item>
      </text:list>
      <text:h text:style-name="Heading_20_3" text:outline-level="3"><text:bookmark-start text:name="__RefHeading___generadores_de_paquetes_3"/><text:bookmark-start text:name="generadores_de_paquetes"/>Generadores de paquetes<text:bookmark-end text:name="__RefHeading___generadores_de_paquetes_3"/><text:bookmark-end text:name="generadores_de_paquetes"/></text:h>
      <text:list text:style-name="List_20_1" text:continue-numbering="false">
        <text:list-item>
          <text:p text:style-name="List_20_1_Content_First"> <text:a xlink:type="simple" xlink:href="http://www.nsauditor.com/network_tools/network_traffic_generator.html" text:style-name="Internet_20_link" text:visited-style-name="Visited_20_Internet_20_Link">Nsasoft Network Traffic Emulator.</text:a> Nsasoft Network Traffic Emulator puede generar trafico IP / ICMP / TCP / UDP, para testear servidores,routers y firewalls. Es muy sencillo y portable, sólo funciona en la plataforma Windows.</text:p>
        </text:list-item>
        <text:list-item>
          <text:p text:style-name="List_20_1_Content_Last"> Ostinato <text:a xlink:type="simple" xlink:href="http://code.google.com/p/ostinato/" text:style-name="Internet_20_link" text:visited-style-name="Visited_20_Internet_20_Link">http://code.google.com/p/ostina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3::54:12</meta:creation-date>
    <dc:creator>Generated</dc:creator>
    <dc:date>2024-05-23T23::54:12</dc:date>
    <dc:language>en-US</dc:language>
    <meta:editing-cycles>1</meta:editing-cycles>
    <meta:editing-duration>PT0S</meta:editing-duration>
    <dc:title>red:red</dc:title>
  </office:meta>
</office:document-meta>
</file>