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gpon"/><text:bookmark-start text:name="__RefHeading___redes_gpon_1"/><text:bookmark-start text:name="redes_gpon"/>Redes GPON<text:bookmark-end text:name="__RefHeading___redes_gpon_1"/><text:bookmark-end text:name="redes_gpon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fibraoptica.blog.tartanga.eus/2019/04/29/instalacion-y-puesta-en-marcha-de-una-red-gpon-en-el-cifp-tartanga/" text:style-name="Internet_20_link" text:visited-style-name="Visited_20_Internet_20_Link">http://fibraoptica.blog.tartanga.eus/2019/04/29/instalacion-y-puesta-en-marcha-de-una-red-gpon-en-el-cifp-tartanga/</text:a></text:p>
        </text:list-item>
        <text:list-item>
          <text:p text:style-name="List_20_1_Content"> <text:a xlink:type="simple" xlink:href="https://soporte.syscom.mx/es/articles/3975681-preguntas-mas-frecuentes-sobre-fttx-gpon-y-fibra-optica" text:style-name="Internet_20_link" text:visited-style-name="Visited_20_Internet_20_Link">https://soporte.syscom.mx/es/articles/3975681-preguntas-mas-frecuentes-sobre-fttx-gpon-y-fibra-optica</text:a></text:p>
        </text:list-item>
        <text:list-item>
          <text:p text:style-name="List_20_1_Content"> <text:a xlink:type="simple" xlink:href="https://www.alferez.es/redes/mikrotik/mikrotik-usando-gpon-ont-sfp-zisa-con-masmovil-yoigo/" text:style-name="Internet_20_link" text:visited-style-name="Visited_20_Internet_20_Link">https://www.alferez.es/redes/mikrotik/mikrotik-usando-gpon-ont-sfp-zisa-con-masmovil-yoigo/</text:a></text:p>
        </text:list-item>
        <text:list-item>
          <text:p text:style-name="List_20_1_Content_Last"> <text:a xlink:type="simple" xlink:href="https://www.alferez.es/redes/ubiquiti/ubiquiti-ufiber-nano-g-como-ont/" text:style-name="Internet_20_link" text:visited-style-name="Visited_20_Internet_20_Link">https://www.alferez.es/redes/ubiquiti/ubiquiti-ufiber-nano-g-como-on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23::48:24</meta:creation-date>
    <dc:creator>Generated</dc:creator>
    <dc:date>2024-06-11T23::48:24</dc:date>
    <dc:language>en-US</dc:language>
    <meta:editing-cycles>1</meta:editing-cycles>
    <meta:editing-duration>PT0S</meta:editing-duration>
    <dc:title>red:gpon</dc:title>
  </office:meta>
</office:document-meta>
</file>