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fibra"/><text:bookmark-start text:name="__RefHeading___fibra_optica_1"/><text:bookmark-start text:name="fibra_optica"/>Fibra óptica<text:bookmark-end text:name="__RefHeading___fibra_optica_1"/><text:bookmark-end text:name="fibra_optica"/></text:h>
      <text:p text:style-name="Text_20_body">Hay básicamente dos tipos de cables de fibra disponibles:</text:p>
      <text:list text:style-name="List_20_1" text:continue-numbering="false">
        <text:list-item>
          <text:p text:style-name="List_20_1_Content_First"> Milti Mode Fiber  (MMF)→ soporta hasta un máximo de 500 m. El núcleo es de 50 o 62.5  µm</text:p>
        </text:list-item>
        <text:list-item>
          <text:p text:style-name="List_20_1_Content_Last"> Single Mode Fiber (SMF)→ soporta distancias de hasta 100 Km.  El núcleo del cable suele ser de 9 µm</text:p>
        </text:list-item>
      </text:list>
      <text:h text:style-name="Heading_20_3" text:outline-level="3"><text:bookmark-start text:name="__RefHeading___fibra_optica_multimodo_mmf_2"/><text:bookmark-start text:name="fibra_optica_multimodo_mmf"/>Fibra óptica multimodo (MMF)<text:bookmark-end text:name="__RefHeading___fibra_optica_multimodo_mmf_2"/><text:bookmark-end text:name="fibra_optica_multimodo_mmf"/></text:h>
      <text:p text:style-name="Text_20_body">La fibra óptica multimodo es la más utilizada para distancias cortas, menos de 500 m (300 m para 10 Gb)
Se clasifican dependiendo del ancho de banda que soportan en : OM1, OM2, OM3, OM4
La fibra OM3 y la fibra OM4 son fibras multimodo optimizadas por láser con núcleo 50/125, que cumplen con la normativa ISO 11801</text:p>
      <text:h text:style-name="Heading_20_5" text:outline-level="5"><text:bookmark-start text:name="__RefHeading___distancia_de_transmision_3"/><text:bookmark-start text:name="distancia_de_transmision"/>Distancia de transmisión<text:bookmark-end text:name="__RefHeading___distancia_de_transmision_3"/><text:bookmark-end text:name="distancia_de_transmis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istancias de Ethernet a 850nm </text:p>
          </table:table-cell>
          <table:table-cell office:value-type="string" table:style-name="tableheader">
            <text:p text:style-name="Table_20_Heading"> 1G  </text:p>
          </table:table-cell>
          <table:table-cell office:value-type="string" table:style-name="tableheader">
            <text:p text:style-name="Table_20_Heading"> 10G </text:p>
          </table:table-cell>
          <table:table-cell office:value-type="string" table:style-name="tableheader">
            <text:p text:style-name="Table_20_Heading"> 40G </text:p>
          </table:table-cell>
          <table:table-cell office:value-type="string" table:style-name="tableheader">
            <text:p text:style-name="Table_20_Heading"> 100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M3</text:span> </text:p>
          </table:table-cell>
          <table:table-cell office:value-type="string" table:style-name="tablecell">
            <text:p text:style-name="tablealignleft"> 1000 m </text:p>
          </table:table-cell>
          <table:table-cell office:value-type="string" table:style-name="tablecell">
            <text:p text:style-name="tablealignleft"> 300 m </text:p>
          </table:table-cell>
          <table:table-cell office:value-type="string" table:style-name="tablecell">
            <text:p text:style-name="tablealignleft"> 100 m </text:p>
          </table:table-cell>
          <table:table-cell office:value-type="string" table:style-name="tablecell">
            <text:p text:style-name="tablealignleft"> 100 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M4</text:span> </text:p>
          </table:table-cell>
          <table:table-cell office:value-type="string" table:style-name="tablecell">
            <text:p text:style-name="tablealignleft"> 1000 m </text:p>
          </table:table-cell>
          <table:table-cell office:value-type="string" table:style-name="tablecell">
            <text:p text:style-name="tablealignleft"> 500 m </text:p>
          </table:table-cell>
          <table:table-cell office:value-type="string" table:style-name="tablecell">
            <text:p text:style-name="tablealignleft"> 150 m </text:p>
          </table:table-cell>
          <table:table-cell office:value-type="string" table:style-name="tablecell">
            <text:p text:style-name="tablealignleft"> 150 m </text:p>
          </table:table-cell>
        </table:table-row>
      </table:table>
      <text:p text:style-name="Text_20_body">Tanto las fibras multimodo OM3 como las fibras multimodo OM4 optimizadas por láser comparten el mismo color (azul aguamarina) en la envoltura o forro</text:p>
      <text:p text:style-name="Text_20_body">La nueva presentación del cable OM4 viene en color violeta, o también conocido como Violeta-Erik</text:p>
      <text:h text:style-name="Heading_20_3" text:outline-level="3"><text:bookmark-start text:name="__RefHeading___fibra_optica_monomodo_4"/><text:bookmark-start text:name="fibra_optica_monomodo"/>fibra óptica monomodo<text:bookmark-end text:name="__RefHeading___fibra_optica_monomodo_4"/><text:bookmark-end text:name="fibra_optica_monomodo"/></text:h>
      <text:p text:style-name="Text_20_body">Se clasifican en OS1 y OS2</text:p>
      <text:h text:style-name="Heading_20_3" text:outline-level="3"><text:bookmark-start text:name="__RefHeading___nomenclatura_5"/><text:bookmark-start text:name="nomenclatura"/>Nomenclatura<text:bookmark-end text:name="__RefHeading___nomenclatura_5"/><text:bookmark-end text:name="nomenclatur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ultifiber</text:p>
          </table:table-cell>
          <table:table-cell office:value-type="string" table:style-name="tableheader">
            <text:p text:style-name="Table_20_Heading">nm</text:p>
          </table:table-cell>
          <table:table-cell office:value-type="string" table:style-name="tableheader">
            <text:p text:style-name="Table_20_Heading">distancia</text:p>
          </table:table-cell>
        </table:table-row>
        <table:table-row>
          <table:table-cell office:value-type="string" table:style-name="tablecell">
            <text:p text:style-name="tablealignleft">LX</text:p>
          </table:table-cell>
          <table:table-cell office:value-type="string" table:style-name="tablecell">
            <text:p text:style-name="tablealignleft">1310nm</text:p>
          </table:table-cell>
          <table:table-cell office:value-type="string" table:style-name="tablecell">
            <text:p text:style-name="tablealignleft">10Km</text:p>
          </table:table-cell>
        </table:table-row>
        <table:table-row>
          <table:table-cell office:value-type="string" table:style-name="tablecell">
            <text:p text:style-name="tablealignleft">EX</text:p>
          </table:table-cell>
          <table:table-cell office:value-type="string" table:style-name="tablecell">
            <text:p text:style-name="tablealignleft">1310nm</text:p>
          </table:table-cell>
          <table:table-cell office:value-type="string" table:style-name="tablecell">
            <text:p text:style-name="tablealignleft">40Km</text:p>
          </table:table-cell>
        </table:table-row>
        <table:table-row>
          <table:table-cell office:value-type="string" table:style-name="tablecell">
            <text:p text:style-name="tablealignleft">ZX</text:p>
          </table:table-cell>
          <table:table-cell office:value-type="string" table:style-name="tablecell">
            <text:p text:style-name="tablealignleft">1550nm</text:p>
          </table:table-cell>
          <table:table-cell office:value-type="string" table:style-name="tablecell">
            <text:p text:style-name="tablealignleft">80Km</text:p>
          </table:table-cell>
        </table:table-row>
        <table:table-row>
          <table:table-cell office:value-type="string" table:style-name="tablecell">
            <text:p text:style-name="tablealignleft">EZX</text:p>
          </table:table-cell>
          <table:table-cell office:value-type="string" table:style-name="tablecell">
            <text:p text:style-name="tablealignleft">1550nm</text:p>
          </table:table-cell>
          <table:table-cell office:value-type="string" table:style-name="tablecell">
            <text:p text:style-name="tablealignleft">120Km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ingle Fiber</text:p>
          </table:table-cell>
          <table:table-cell office:value-type="string" table:style-name="tableheader">
            <text:p text:style-name="Table_20_Heading">nm</text:p>
          </table:table-cell>
          <table:table-cell office:value-type="string" table:style-name="tableheader">
            <text:p text:style-name="Table_20_Heading">Descripción</text:p>
          </table:table-cell>
        </table:table-row>
        <table:table-row>
          <table:table-cell office:value-type="string" table:style-name="tablecell">
            <text:p text:style-name="tablealignleft">BX</text:p>
          </table:table-cell>
          <table:table-cell office:value-type="string" table:style-name="tablecell">
            <text:p text:style-name="tablealignleft">1310/1490</text:p>
          </table:table-cell>
          <table:table-cell office:value-type="string" table:style-name="tablecell">
            <text:p text:style-name="tablealignleft">Single fiber biridectional</text:p>
          </table:table-cell>
        </table:table-row>
      </table:table>
      <text:h text:style-name="Heading_20_3" text:outline-level="3"><text:bookmark-start text:name="__RefHeading___enlaces_de_10g_6"/><text:bookmark-start text:name="enlaces_de_10g"/>Enlaces de 10G<text:bookmark-end text:name="__RefHeading___enlaces_de_10g_6"/><text:bookmark-end text:name="enlaces_de_10g"/></text:h>
      <text:p text:style-name="Text_20_body">Los transceiver vienen con una nomenclatura del tipo 10GBASE-SR o 10GBASE-LR dependiendo de la distancia de transmision. SR (short reach) para distancias coras y LR (long reach) para distancias largas</text:p>
      <text:h text:style-name="Heading_20_3" text:outline-level="3"><text:bookmark-start text:name="__RefHeading___enlaces_de_40g_y_de_100_g_7"/><text:bookmark-start text:name="enlaces_de_40g_y_de_100_g"/>Enlaces de 40G y de 100 G<text:bookmark-end text:name="__RefHeading___enlaces_de_40g_y_de_100_g_7"/><text:bookmark-end text:name="enlaces_de_40g_y_de_100_g"/></text:h>
      <text:p text:style-name="Text_20_body">OEM3 y OEM4 son los únicos cables que soportan el estandard Ethernet IEEE 802.3ba 10G/100G. Se logra conecando multiples canales juntos ne paralelo con un multiconector especial</text:p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ist_20_1_Content_First"> <text:a xlink:type="simple" xlink:href="http://en.wikipedia.org/wiki/Multi-mode_optical_fiber" text:style-name="Internet_20_link" text:visited-style-name="Visited_20_Internet_20_Link">http://en.wikipedia.org/wiki/Multi-mode_optical_fiber</text:a></text:p>
        </text:list-item>
        <text:list-item>
          <text:p text:style-name="List_20_1_Content_Last"> <text:a xlink:type="simple" xlink:href="https://www.fibraopticahoy.com/deberia-migrar-cableado-fibra-om4/" text:style-name="Internet_20_link" text:visited-style-name="Visited_20_Internet_20_Link">https://www.fibraopticahoy.com/deberia-migrar-cableado-fibra-om4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08::30:34</meta:creation-date>
    <dc:creator>Generated</dc:creator>
    <dc:date>2025-11-05T08::30:34</dc:date>
    <dc:language>en-US</dc:language>
    <meta:editing-cycles>1</meta:editing-cycles>
    <meta:editing-duration>PT0S</meta:editing-duration>
    <dc:title>red:fibra</dc:title>
  </office:meta>
</office:document-meta>
</file>