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:calculadoraip"/>Para linux tenemos un calculadora de redes llamada sipcalc.</text:p>
      <text:p text:style-name="Preformatted_20_Text">sudo apt-get install sipcacl</text:p>
      <text:p text:style-name="Text_20_body">Por ejemplo:</text:p>
      <text:p text:style-name="Preformatted_20_Text"> sipcalc 172.19.1.128/25<text:line-break/>-[ipv4 : 172.19.1.128/25] - 0<text:line-break/><text:line-break/>[CIDR]<text:line-break/>Host address<text:tab/><text:tab/>- 172.19.1.128<text:line-break/>Host address (decimal)<text:tab/>- 2886926720<text:line-break/>Host address (hex)<text:tab/>- AC130180<text:line-break/>Network address<text:tab/><text:tab/>- 172.19.1.128<text:line-break/>Network mask<text:tab/><text:tab/>- 255.255.255.128<text:line-break/>Network mask (bits)<text:tab/>- 25<text:line-break/>Network mask (hex)<text:tab/>- FFFFFF80<text:line-break/>Broadcast address<text:tab/>- 172.19.1.255<text:line-break/>Cisco wildcard<text:tab/><text:tab/>- 0.0.0.127<text:line-break/>Addresses in network<text:tab/>- 128<text:line-break/>Network range<text:tab/><text:tab/>- 172.19.1.128 - 172.19.1.255<text:line-break/>Usable range<text:tab/><text:tab/>- 172.19.1.129 - 172.19.1.25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6::09:44</meta:creation-date>
    <dc:creator>Generated</dc:creator>
    <dc:date>2025-11-04T16::09:44</dc:date>
    <dc:language>en-US</dc:language>
    <meta:editing-cycles>1</meta:editing-cycles>
    <meta:editing-duration>PT0S</meta:editing-duration>
    <dc:title>red:calculadoraip</dc:title>
  </office:meta>
</office:document-meta>
</file>