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ervidorweb"/><text:bookmark-start text:name="__RefHeading___servidor_web_con_python_1"/><text:bookmark-start text:name="servidor_web_con_python"/>Servidor web con Python<text:bookmark-end text:name="__RefHeading___servidor_web_con_python_1"/><text:bookmark-end text:name="servidor_web_con_python"/></text:h>
      <text:p text:style-name="Text_20_body">Podemos usar python para montar páginas o plantillas html para presentaciones como si fuera un servidor apache. </text:p>
      <text:p text:style-name="Text_20_body">Para ello sólo tenemos que seguir estos pasos:</text:p>
      <text:list text:style-name="List_20_1" text:continue-numbering="false">
        <text:list-item>
          <text:p text:style-name="List_20_1_Content_First"> Instalar python</text:p>
        </text:list-item>
        <text:list-item>
          <text:p text:style-name="List_20_1_Content"> Descargarnos la plantilla (normalmente vienen comprimidas e incluyen imágenes, hojas de estilo, etc)</text:p>
        </text:list-item>
        <text:list-item>
          <text:p text:style-name="List_20_1_Content"> Descomprimimos el fichero </text:p>
        </text:list-item>
        <text:list-item>
          <text:p text:style-name="List_20_1_Content"> Vamos a la carpeta donde hemos descomprimido la plantilla y ejecutamos el siguiente comando </text:p>
        </text:list-item>
        <text:list-item>
          <text:p text:style-name="List_20_1_Content_Last"> Accedemos no nuestro navegador a <text:a xlink:type="simple" xlink:href="http://localhost:8000" text:style-name="Internet_20_link" text:visited-style-name="Visited_20_Internet_20_Link">http://localhost:8000</text:a> y veremos el contenido de la plantill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windows sería c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38:44</meta:creation-date>
    <dc:creator>Generated</dc:creator>
    <dc:date>2024-05-23T05::38:44</dc:date>
    <dc:language>en-US</dc:language>
    <meta:editing-cycles>1</meta:editing-cycles>
    <meta:editing-duration>PT0S</meta:editing-duration>
    <dc:title>programacion:python:servidorweb</dc:title>
  </office:meta>
</office:document-meta>
</file>