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</text:p>
        </text:list-item>
        <text:list-item>
          <text:p text:style-name="List_20_1_Content"> Instalar una radio compatible</text:p>
        </text:list-item>
        <text:list-item>
          <text:p text:style-name="List_20_1_Content_Last"> Instalar la ROM 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p text:style-name="Text_20_body">Para entrar en el mgldr apagar y al encender dejar pulsado el botón de encendido </text:p>
      <text:h text:style-name="Heading_20_4" text:outline-level="4"><text:bookmark-start text:name="__RefHeading___tutotial_basico_1"/><text:bookmark-start text:name="tutotial_basico"/>Tutotial básico<text:bookmark-end text:name="__RefHeading___tutotial_basico_1"/><text:bookmark-end text:name="tutot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4" text:outline-level="4"><text:bookmark-start text:name="__RefHeading___tutorial_mtty_2"/><text:bookmark-start text:name="tutorial_mtty"/>Tutorial MTTY<text:bookmark-end text:name="__RefHeading___tutorial_mtty_2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8::27:39</meta:creation-date>
    <dc:creator>Generated</dc:creator>
    <dc:date>2025-10-24T18::27:39</dc:date>
    <dc:language>en-US</dc:language>
    <meta:editing-cycles>1</meta:editing-cycles>
    <meta:editing-duration>PT0S</meta:editing-duration>
    <dc:title>moviles:htc_hd2</dc:title>
  </office:meta>
</office:document-meta>
</file>