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"/><text:bookmark-start text:name="__RefHeading___aplicaciones_para_android_1"/><text:bookmark-start text:name="aplicaciones_para_android"/>Aplicaciones para Android<text:bookmark-end text:name="__RefHeading___aplicaciones_para_android_1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_Last"> sesdroid</text:p>
        </text:list-item>
      </text:list>
      <text:h text:style-name="Heading_20_4" text:outline-level="4"><text:bookmark-start text:name="__RefHeading___privacidad_2"/><text:bookmark-start text:name="privacidad"/>Privacidad<text:bookmark-end text:name="__RefHeading___privacidad_2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3" text:outline-level="3"><text:bookmark-start text:name="__RefHeading___maquina_virtual_con_android_3"/><text:bookmark-start text:name="maquina_virtual_con_android"/>Máquina virtual con Android<text:bookmark-end text:name="__RefHeading___maquina_virtual_con_android_3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4"/><text:bookmark-start text:name="wifi"/>Wifi<text:bookmark-end text:name="__RefHeading___wifi_4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_Las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8::51:55</meta:creation-date>
    <dc:creator>Generated</dc:creator>
    <dc:date>2025-10-24T08::51:55</dc:date>
    <dc:language>en-US</dc:language>
    <meta:editing-cycles>1</meta:editing-cycles>
    <meta:editing-duration>PT0S</meta:editing-duration>
    <dc:title>moviles:android</dc:title>
  </office:meta>
</office:document-meta>
</file>