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dicione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Ejemplo 4. Opciones del perfil para el uso de un servidor proxy.</text:p>
      <text:p text:style-name="Text_20_body">Si el servidor proxy requiere un nombre de usuario y una contraseña, adicionelos a la URL. Para incluir el nombre de usuario yum-user y la contraseña qwerty adicione estas opciones:</text:p>
      <text:p text:style-name="Preformatted_20_Text"># The Web proxy server, with the username and password for this account<text:line-break/>http_proxy="http://yum-user:qwerty@mycache.mydomain.com:3128"<text:line-break/>export http_proxy</text:p>
      <text:p text:style-name="Text_20_body">Ejemplo 4. Opciones de perfil para un servidor proxy seguro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    Nota: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51:13</meta:creation-date>
    <dc:creator>Generated</dc:creator>
    <dc:date>2024-06-03T07::51:13</dc:date>
    <dc:language>en-US</dc:language>
    <meta:editing-cycles>1</meta:editing-cycles>
    <meta:editing-duration>PT0S</meta:editing-duration>
    <dc:title>linux:yum</dc:title>
  </office:meta>
</office:document-meta>
</file>