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"/><text:bookmark-start text:name="__RefHeading___ubuntu_1"/><text:bookmark-start text:name="ubuntu"/>Ubuntu<text:bookmark-end text:name="__RefHeading___ubuntu_1"/><text:bookmark-end text:name="ubuntu"/></text:h>
      <text:h text:style-name="Heading_20_4" text:outline-level="4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://www.ubuntizandoelplaneta.com/2010/10/instalacion-ubuntu-1010-guia-de.html" text:style-name="Internet_20_link" text:visited-style-name="Visited_20_Internet_20_Link">http://www.ubuntizandoelplaneta.com/2010/10/instalacion-ubuntu-1010-guia-de.html</text:a></text:p>
      <text:h text:style-name="Heading_20_4" text:outline-level="4"><text:bookmark-start text:name="__RefHeading___personalizar_3"/><text:bookmark-start text:name="personalizar"/>Personalizar<text:bookmark-end text:name="__RefHeading___personalizar_3"/><text:bookmark-end text:name="personalizar"/></text:h>
      <text:list text:style-name="List_20_1" text:continue-numbering="false">
        <text:list-item>
          <text:p text:style-name="List_20_1_Content_First"> <text:a xlink:type="simple" xlink:href="http://sliceoflinux.com/2010/05/02/que-hacer-despues-de-instalar-ubuntu-10-04-lts-paso-a-paso/" text:style-name="Internet_20_link" text:visited-style-name="Visited_20_Internet_20_Link">http://sliceoflinux.com/2010/05/02/que-hacer-despues-de-instalar-ubuntu-10-04-lts-paso-a-paso/</text:a></text:p>
        </text:list-item>
        <text:list-item>
          <text:p text:style-name="List_20_1_Content"> <text:a xlink:type="simple" xlink:href="http://www.webupd8.org/2014/04/10-things-to-do-after-installing-ubuntu.html" text:style-name="Internet_20_link" text:visited-style-name="Visited_20_Internet_20_Link">http://www.webupd8.org/2014/04/10-things-to-do-after-installing-ubuntu.html</text:a></text:p>
        </text:list-item>
        <text:list-item>
          <text:p text:style-name="List_20_1_Content_Last"> <text:a xlink:type="simple" xlink:href="http://www.unixmen.com/top-things-installing-ubuntu-14-1014-0413-1013-0412-1012-04/" text:style-name="Internet_20_link" text:visited-style-name="Visited_20_Internet_20_Link">http://www.unixmen.com/top-things-installing-ubuntu-14-1014-0413-1013-0412-1012-04/</text:a></text:p>
        </text:list-item>
      </text:list>
      <text:h text:style-name="Heading_20_4" text:outline-level="4"><text:bookmark-start text:name="__RefHeading___software_4"/><text:bookmark-start text:name="software"/>Software<text:bookmark-end text:name="__RefHeading___software_4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://www.makeuseof.com/tag/best-linux-software/" text:style-name="Internet_20_link" text:visited-style-name="Visited_20_Internet_20_Link">http://www.makeuseof.com/tag/best-linux-software/</text:a></text:p>
        </text:list-item>
      </text:list>
      <text:h text:style-name="Heading_20_4" text:outline-level="4"><text:bookmark-start text:name="__RefHeading___permisos_para_apagar_5"/><text:bookmark-start text:name="permisos_para_apagar"/>Permisos para apagar<text:bookmark-end text:name="__RefHeading___permisos_para_apagar_5"/><text:bookmark-end text:name="permisos_para_apagar"/></text:h>
      <text:p text:style-name="Text_20_body"><text:a xlink:type="simple" xlink:href="http://xbitcarry.wordpress.com/2009/05/29/permisos-de-apagar-y-reiniciar-en-ubuntu/" text:style-name="Internet_20_link" text:visited-style-name="Visited_20_Internet_20_Link">http://xbitcarry.wordpress.com/2009/05/29/permisos-de-apagar-y-reiniciar-en-ubunt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7::06:20</meta:creation-date>
    <dc:creator>Generated</dc:creator>
    <dc:date>2024-06-11T17::06:20</dc:date>
    <dc:language>en-US</dc:language>
    <meta:editing-cycles>1</meta:editing-cycles>
    <meta:editing-duration>PT0S</meta:editing-duration>
    <dc:title>linux:ubuntu</dc:title>
  </office:meta>
</office:document-meta>
</file>