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liceoflinux.com/2010/05/02/que-hacer-despues-de-instalar-ubuntu-10-04-lts-paso-a-paso/" text:style-name="Internet_20_link" text:visited-style-name="Visited_20_Internet_20_Link">http://sliceoflinux.com/2010/05/02/que-hacer-despues-de-instalar-ubuntu-10-04-lts-paso-a-pas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16::35:34</meta:creation-date>
    <dc:creator>Generated</dc:creator>
    <dc:date>2025-10-22T16::35:34</dc:date>
    <dc:language>en-US</dc:language>
    <meta:editing-cycles>1</meta:editing-cycles>
    <meta:editing-duration>PT0S</meta:editing-duration>
    <dc:title>linux:ubuntu</dc:title>
  </office:meta>
</office:document-meta>
</file>