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ubuntu:gopro"/><text:bookmark-start text:name="__RefHeading___anadair_soporte_para_la_gopro_en_ubuntu_1"/><text:bookmark-start text:name="anadair_soporte_para_la_gopro_en_ubuntu"/>Añadair soporte para la GOPRO  en Ubuntu<text:bookmark-end text:name="__RefHeading___anadair_soporte_para_la_gopro_en_ubuntu_1"/><text:bookmark-end text:name="anadair_soporte_para_la_gopro_en_ubuntu"/></text:h>
      <text:p text:style-name="Preformatted_20_Text">sudo apt-get install exfat-fuse exfat-utils</text:p>
      <text:p text:style-name="Text_20_body">Poniendo lo anterior ya podremos conectar nuestra GOPRO y acceder a los archivo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22::24:36</meta:creation-date>
    <dc:creator>Generated</dc:creator>
    <dc:date>2024-06-12T22::24:36</dc:date>
    <dc:language>en-US</dc:language>
    <meta:editing-cycles>1</meta:editing-cycles>
    <meta:editing-duration>PT0S</meta:editing-duration>
    <dc:title>linux:ubuntu:gopro</dc:title>
  </office:meta>
</office:document-meta>
</file>