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ms"/><text:bookmark-start text:name="__RefHeading___servidor_de_envio_de_sms_1"/><text:bookmark-start text:name="servidor_de_envio_de_sms"/>Servidor de envío de SMS<text:bookmark-end text:name="__RefHeading___servidor_de_envio_de_sms_1"/><text:bookmark-end text:name="servidor_de_envio_de_sms"/></text:h>
      <text:p text:style-name="Text_20_body">Requisitos: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playsms.sourceforge.net/" text:style-name="Internet_20_link" text:visited-style-name="Visited_20_Internet_20_Link">http://playsms.sourceforge.net/</text:a></text:p>
        </text:list-item>
      </text:list>
      <text:h text:style-name="Heading_20_3" text:outline-level="3"><text:bookmark-start text:name="__RefHeading___gateway_4"/><text:bookmark-start text:name="gateway"/>Gateway<text:bookmark-end text:name="__RefHeading___gateway_4"/><text:bookmark-end text:name="gateway"/></text:h>
      <text:p text:style-name="Text_20_body">Posibles gateway que funcionan con el playsms</text:p>
      <text:list text:style-name="List_20_1" text:continue-numbering="false">
        <text:list-item>
          <text:p text:style-name="List_20_1_Content_First"> Clickatell (<text:a xlink:type="simple" xlink:href="http://www.clickatell.com" text:style-name="Internet_20_link" text:visited-style-name="Visited_20_Internet_20_Link">www.clickatell.com</text:a>)</text:p>
        </text:list-item>
        <text:list-item>
          <text:p text:style-name="List_20_1_Content"> Gnokii (<text:a xlink:type="simple" xlink:href="http://www.gnokii.org" text:style-name="Internet_20_link" text:visited-style-name="Visited_20_Internet_20_Link">www.gnokii.org</text:a>)</text:p>
        </text:list-item>
        <text:list-item>
          <text:p text:style-name="List_20_1_Content"> Kannel (<text:a xlink:type="simple" xlink:href="http://www.kannel.org" text:style-name="Internet_20_link" text:visited-style-name="Visited_20_Internet_20_Link">www.kannel.org</text:a>)</text:p>
        </text:list-item>
        <text:list-item>
          <text:p text:style-name="List_20_1_Content"> SMS Server Tools (smstools.meinemullemaus.de)</text:p>
        </text:list-item>
        <text:list-item>
          <text:p text:style-name="List_20_1_Content"> SMS Server Tools 3 (smstools3.kekekasvi.com)</text:p>
        </text:list-item>
        <text:list-item>
          <text:p text:style-name="List_20_1_Content_Last"> Uplin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20::27:46</meta:creation-date>
    <dc:creator>Generated</dc:creator>
    <dc:date>2025-10-21T20::27:46</dc:date>
    <dc:language>en-US</dc:language>
    <meta:editing-cycles>1</meta:editing-cycles>
    <meta:editing-duration>PT0S</meta:editing-duration>
    <dc:title>linux:sms</dc:title>
  </office:meta>
</office:document-meta>
</file>