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incronizar_carpetas"/><text:bookmark-start text:name="__RefHeading___sincronizacion_de_carpetas_1"/><text:bookmark-start text:name="sincronizacion_de_carpetas"/>Sincronización de carpetas<text:bookmark-end text:name="__RefHeading___sincronizacion_de_carpetas_1"/><text:bookmark-end text:name="sincronizacion_de_carpetas"/></text:h>
      <text:p text:style-name="Preformatted_20_Text">rsync -rvuc --delete origen/ destino/</text:p>
      <text:list text:style-name="List_20_1" text:continue-numbering="false">
        <text:list-item>
          <text:p text:style-name="List_20_1_Content_First"> r → recursivo</text:p>
        </text:list-item>
        <text:list-item>
          <text:p text:style-name="List_20_1_Content"> v → verbose </text:p>
        </text:list-item>
        <text:list-item>
          <text:p text:style-name="List_20_1_Content"> u→ actualiza sin volver a pasar lo que ya existe</text:p>
        </text:list-item>
        <text:list-item>
          <text:p text:style-name="List_20_1_Content_Last"> c→ se base en el valor del caĺculo del checksum para la actualización</text:p>
        </text:list-item>
      </text:list>
      <text:h text:style-name="Heading_20_3" text:outline-level="3"><text:bookmark-start text:name="__RefHeading___con_conexion_de_red_2"/><text:bookmark-start text:name="con_conexion_de_red"/>Con conexión de red<text:bookmark-end text:name="__RefHeading___con_conexion_de_red_2"/><text:bookmark-end text:name="con_conexion_de_red"/></text:h>
      <text:p text:style-name="Text_20_body">Si tenemos conexión de red entre la dos carpetas  </text:p>
      <text:p text:style-name="Text_20_body">* <text:a xlink:type="simple" xlink:href="http://www.jveweb.net/archivo/2010/11/sincronizando-carpetas-con-rsync.html" text:style-name="Internet_20_link" text:visited-style-name="Visited_20_Internet_20_Link">http://www.jveweb.net/archivo/2010/11/sincronizando-carpetas-con-rsync.html</text:a></text:p>
      <text:h text:style-name="Heading_20_3" text:outline-level="3"><text:bookmark-start text:name="__RefHeading___sin_conexion_de_red_3"/><text:bookmark-start text:name="sin_conexion_de_red"/>Sin conexión de red<text:bookmark-end text:name="__RefHeading___sin_conexion_de_red_3"/><text:bookmark-end text:name="sin_conexion_de_red"/></text:h>
      <text:p text:style-name="Text_20_body">En caso de no tener conexión entre las dos carpetas
rdiffdir</text:p>
      <text:list text:style-name="List_20_1" text:continue-numbering="false">
        <text:list-item>
          <text:p text:style-name="LastListParagraph_List_20_1_Content_First"> <text:a xlink:type="simple" xlink:href="http://www.vicente-navarro.com/blog/2013/02/08/rdiffdir-sincronizando-directorios-entre-sistemas-distintos-sin-usar-la-red/" text:style-name="Internet_20_link" text:visited-style-name="Visited_20_Internet_20_Link">http://www.vicente-navarro.com/blog/2013/02/08/rdiffdir-sincronizando-directorios-entre-sistemas-distintos-sin-usar-la-red/</text:a></text:p>
        </text:list-item>
      </text:list>
      <text:h text:style-name="Heading_20_1" text:outline-level="1"><text:bookmark-start text:name="__RefHeading___backup_de_equipos_con_rsync_4"/><text:bookmark-start text:name="backup_de_equipos_con_rsync"/>Backup de equipos con rsync<text:bookmark-end text:name="__RefHeading___backup_de_equipos_con_rsync_4"/><text:bookmark-end text:name="backup_de_equipos_con_rsync"/></text:h>
      <text:list text:style-name="List_20_1" text:continue-numbering="false">
        <text:list-item>
          <text:p text:style-name="List_20_1_Content_First"> <text:a xlink:type="simple" xlink:href="http://administradores.educarex.es/wiki/index.php/BackupPC._Backup_de_equipos_con_rsync" text:style-name="Internet_20_link" text:visited-style-name="Visited_20_Internet_20_Link">http://administradores.educarex.es/wiki/index.php/BackupPC._Backup_de_equipos_con_rsync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"> <text:a xlink:type="simple" xlink:href="http://www.tail-f.com.ar/programacion/bash/backups-con-tar-rsync-rotacion.html" text:style-name="Internet_20_link" text:visited-style-name="Visited_20_Internet_20_Link">http://www.tail-f.com.ar/programacion/bash/backups-con-tar-rsync-rotacion.html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<text:a xlink:type="simple" xlink:href="http://www.vicente-navarro.com/blog/2008/01/13/backups-con-rsync/" text:style-name="Internet_20_link" text:visited-style-name="Visited_20_Internet_20_Link">http://www.vicente-navarro.com/blog/2008/01/13/backups-con-rsync/</text:a></text:p>
        </text:list-item>
      </text:list>
      <text:h text:style-name="Heading_20_2" text:outline-level="2"><text:bookmark-start text:name="__RefHeading___backup_de_un_sitio_web_por_ftp_rsync_5"/><text:bookmark-start text:name="backup_de_un_sitio_web_por_ftp_rsync"/>Backup de un sitio web por ftp + rsync<text:bookmark-end text:name="__RefHeading___backup_de_un_sitio_web_por_ftp_rsync_5"/><text:bookmark-end text:name="backup_de_un_sitio_web_por_ftp_rsync"/></text:h>
      <text:list text:style-name="List_20_1" text:continue-numbering="false">
        <text:list-item>
          <text:p text:style-name="List_20_1_Content_First"> Antes que nada necesitamos el paquete curlftpfs para poder montar nuestro sitio ftp como una unidad más </text:p>
          <text:p text:style-name="Preformatted_20_Text">sudo apt-get install curlftpfs </text:p>
        </text:list-item>
      </text:list>
      <text:list text:style-name="List_20_1" text:continue-numbering="false">
        <text:list-item>
          <text:p text:style-name="List_20_1_Content_First"> Creamos el punto de montaje </text:p>
          <text:p text:style-name="Preformatted_20_Text">sudo mkdir /media/misitioftp</text:p>
        </text:list-item>
      </text:list>
      <text:list text:style-name="List_20_1" text:continue-numbering="false">
        <text:list-item>
          <text:p text:style-name="List_20_1_Content_First"> montamos nuestro sitio ftp con curlftpfs en el punto de montaje creado anteriormente </text:p>
          <text:p text:style-name="Preformatted_20_Text">sudo curlftpfs usuarioftp:password@servidor /media/misitioftp</text:p>
        </text:list-item>
      </text:list>
      <text:list text:style-name="List_20_1" text:continue-numbering="false">
        <text:list-item>
          <text:p text:style-name="List_20_1_Content_First"> Una vez montado podemos usar rsync con el comando </text:p>
          <text:p text:style-name="Preformatted_20_Text">rsync -rvuc --delete /media/misitioftp/ /media/backup/</text:p>
        </text:list-item>
      </text:list>
      <text:h text:style-name="Heading_20_3" text:outline-level="3"><text:bookmark-start text:name="__RefHeading___backup_de_un_sitio_web_utilizando_lftp_6"/><text:bookmark-start text:name="backup_de_un_sitio_web_utilizando_lftp"/>Backup de un sitio web utilizando LFTP<text:bookmark-end text:name="__RefHeading___backup_de_un_sitio_web_utilizando_lftp_6"/><text:bookmark-end text:name="backup_de_un_sitio_web_utilizando_lftp"/></text:h>
      <text:list text:style-name="List_20_1" text:continue-numbering="false">
        <text:list-item>
          <text:p text:style-name="LastListParagraph_List_20_1_Content_First"> <text:a xlink:type="simple" xlink:href="http://www.samuelaguilera.com/archivo/lftp-mirror-backup.xhtml" text:style-name="Internet_20_link" text:visited-style-name="Visited_20_Internet_20_Link">http://www.samuelaguilera.com/archivo/lftp-mirror-backup.xhtml</text:a></text:p>
        </text:list-item>
      </text:list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Interfaz gráfico para rsync <text:a xlink:type="simple" xlink:href="http://www.opbyte.it/grsync/" text:style-name="Internet_20_link" text:visited-style-name="Visited_20_Internet_20_Link">http://www.opbyte.it/grsyn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5::55:55</meta:creation-date>
    <dc:creator>Generated</dc:creator>
    <dc:date>2024-06-09T05::55:55</dc:date>
    <dc:language>en-US</dc:language>
    <meta:editing-cycles>1</meta:editing-cycles>
    <meta:editing-duration>PT0S</meta:editing-duration>
    <dc:title>linux:sincronizar_carpetas</dc:title>
  </office:meta>
</office:document-meta>
</file>