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centos a un servidor samba necesitamos el cliente de samba</text:p>
      <text:p text:style-name="Preformatted_20_Text">yum install samba-client </text:p>
      <text:p text:style-name="Text_20_body">Para conectarnos al servidor samba ejecutar </text:p>
      <text:p text:style-name="Preformatted_20_Text">smbclient //servidor/carpeta_compartida -u dominio/usuario </text:p>
      <text:p text:style-name="Text_20_body">nos aparece un promt del tipo smb:&gt;</text:p>
      <text:list text:style-name="List_20_1" text:continue-numbering="false">
        <text:list-item>
          <text:p text:style-name="LastListParagraph_List_20_1_Content_First"> Para traernos un directorio entero </text:p>
        </text:list-item>
      </text:list>
      <text:p text:style-name="Preformatted_20_Text">mget directorio/</text:p>
      <text:list text:style-name="List_20_1" text:continue-numbering="false">
        <text:list-item>
          <text:p text:style-name="LastListParagraph_List_20_1_Content_First"> Para traernos un fichero</text:p>
        </text:list-item>
      </text:list>
      <text:p text:style-name="Preformatted_20_Text"> get fichero </text:p>
      <text:list text:style-name="List_20_1" text:continue-numbering="false">
        <text:list-item>
          <text:p text:style-name="List_20_1_Content_First"> Para listar los ficheros del directorio local (remoto) </text:p>
          <text:p text:style-name="Preformatted_20_Text">!ls</text:p>
        </text:list-item>
        <text:list-item>
          <text:p text:style-name="List_20_1_Content"> Para cambiar de directorio</text:p>
          <text:p text:style-name="Preformatted_20_Text"> lcd</text:p>
        </text:list-item>
        <text:list-item>
          <text:p text:style-name="List_20_1_Content"> Para copiar un directorio local a una unidad de red</text:p>
        </text:list-item>
        <text:list-item>
          <text:p text:style-name="List_20_1_Content"> #promt  para evitar que nos pida confirmaci�n de cada fichero</text:p>
        </text:list-item>
        <text:list-item>
          <text:p text:style-name="List_20_1_Content"> #recurse  para hacer copia recursiva de lo que conternga el directorio</text:p>
        </text:list-item>
        <text:list-item>
          <text:p text:style-name="List_20_1_Content_Last"> #mput *.* para copiar tod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Numbering_20_1" text:continue-numbering="false">
        <text:list-item>
          <text:p text:style-name="LastListParagraph_Numbering_20_1_Content_First"> <text:a xlink:type="simple" xlink:href="http://learnlinux.tsf.org.za/courses/build/net-admin/ch08s02.html" text:style-name="Internet_20_link" text:visited-style-name="Visited_20_Internet_20_Link">http://learnlinux.tsf.org.za/courses/build/net-admin/ch08s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1::30:50</meta:creation-date>
    <dc:creator>Generated</dc:creator>
    <dc:date>2024-06-18T11::30:50</dc:date>
    <dc:language>en-US</dc:language>
    <meta:editing-cycles>1</meta:editing-cycles>
    <meta:editing-duration>PT0S</meta:editing-duration>
    <dc:title>linux:samba</dc:title>
  </office:meta>
</office:document-meta>
</file>