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linux:rendimiento_disco"/><text:bookmark-start text:name="__RefHeading___dd_1"/><text:bookmark-start text:name="dd"/>dd<text:bookmark-end text:name="__RefHeading___dd_1"/><text:bookmark-end text:name="dd"/></text:h>
      <text:p text:style-name="Text_20_body">nos permite medir el rendimiento secuencial de un disco</text:p>
      <text:p text:style-name="Text_20_body">Por ejemplo</text:p>
      <text:p text:style-name="Preformatted_20_Text">dd if=/dev/zero of=/dev/sdb bs=64k count=100k<text:line-break/>dd of=/dev/null if=/dev/sdb bs=64k count=100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2T18::02:09</meta:creation-date>
    <dc:creator>Generated</dc:creator>
    <dc:date>2025-10-22T18::02:09</dc:date>
    <dc:language>en-US</dc:language>
    <meta:editing-cycles>1</meta:editing-cycles>
    <meta:editing-duration>PT0S</meta:editing-duration>
    <dc:title>linux:rendimiento_disco</dc:title>
  </office:meta>
</office:document-meta>
</file>