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rm-rf.es/redirigir-trafico-entre-puertos-tcp-con-tcptunnel/" text:style-name="Internet_20_link" text:visited-style-name="Visited_20_Internet_20_Link">http://rm-rf.es/redirigir-trafico-entre-puertos-tcp-con-tcptunne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15::42:24</meta:creation-date>
    <dc:creator>Generated</dc:creator>
    <dc:date>2025-10-22T15::42:24</dc:date>
    <dc:language>en-US</dc:language>
    <meta:editing-cycles>1</meta:editing-cycles>
    <meta:editing-duration>PT0S</meta:editing-duration>
    <dc:title>linux:redirigir_puertos</dc:title>
  </office:meta>
</office:document-meta>
</file>