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procesos"/><text:bookmark-start text:name="__RefHeading___procesos_en_background_1"/><text:bookmark-start text:name="procesos_en_background"/>Procesos en Background<text:bookmark-end text:name="__RefHeading___procesos_en_background_1"/><text:bookmark-end text:name="procesos_en_background"/></text:h>
      <text:p text:style-name="Text_20_body">Una de las grandes ventajas de linux es la ejecución de procesos en background. Por ejemplo si sabemos que la copia de un fichero puede llevar mucho tiempo y no queremos estar esperando a que termine para seguir trabajando entonces podemos lanzarlo en background. Para ello añadimos <text:span text:style-name="Strong_20_Emphasis">&amp;</text:span> al comando que queramos lanzar por ejemplo: </text:p>
      <text:p text:style-name="Preformatted_20_Text"> cp archivo1 archivo2 &amp;</text:p>
      <text:p text:style-name="Text_20_body">Si hemos lanzado un comando y lo queremos pasar a background presionamos CTRL+z, para parar el proceso y seguidamente escribimos <text:span text:style-name="Strong_20_Emphasis">bg</text:span> para pasarlo a background,  o volverlo a continuar en foreground con <text:span text:style-name="Strong_20_Emphasis">fg</text:span>.</text:p>
      <text:p text:style-name="Text_20_body">Con el comando <text:span text:style-name="Strong_20_Emphasis">jobs</text:span>, podemos ver los procesos que están corriendo y sus posiciones  </text:p>
      <text:p text:style-name="Text_20_body">Supongamos que acabo de ejecutar el comando visudo para editar el fichero de permisos de sudo, pero en un momento dado quiero pasarlo a background pulsando CTRL+Z con lo cual vuelvo a la consola. Para volverlo a llamar me basta con poner fg y el número de proceso</text:p>
      <text:h text:style-name="Heading_20_4" text:outline-level="4"><text:bookmark-start text:name="__RefHeading___lanzar_procesos_con_nohup_2"/><text:bookmark-start text:name="lanzar_procesos_con_nohup"/>Lanzar procesos con nohup<text:bookmark-end text:name="__RefHeading___lanzar_procesos_con_nohup_2"/><text:bookmark-end text:name="lanzar_procesos_con_nohup"/></text:h>
      <text:p text:style-name="Text_20_body">Esto es útil si queremos lanzar procesos que no se terminen al matar el shell padre. Un claro ejemplo del uso de nohup es cuando hacemos una conexión remota por ssh para lanzar un proceso y no queremos que el proceso se pare al desconectarnos.</text:p>
      <text:p text:style-name="Preformatted_20_Text">nohup proceso &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4::19:12</meta:creation-date>
    <dc:creator>Generated</dc:creator>
    <dc:date>2024-06-11T14::19:12</dc:date>
    <dc:language>en-US</dc:language>
    <meta:editing-cycles>1</meta:editing-cycles>
    <meta:editing-duration>PT0S</meta:editing-duration>
    <dc:title>linux:procesos</dc:title>
  </office:meta>
</office:document-meta>
</file>