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nfs"/><text:bookmark-start text:name="__RefHeading___montar_una_carpeta_compartida_por_nfs_1"/><text:bookmark-start text:name="montar_una_carpeta_compartida_por_nfs"/>Montar una carpeta compartida por NFS<text:bookmark-end text:name="__RefHeading___montar_una_carpeta_compartida_por_nfs_1"/><text:bookmark-end text:name="montar_una_carpeta_compartida_por_nfs"/></text:h>
      <text:list text:style-name="Numbering_20_1" text:continue-numbering="false">
        <text:list-item>
          <text:p text:style-name="Numbering_20_1_Content_First"> Primero creamos el punto de montaje </text:p>
          <text:p text:style-name="Preformatted_20_Text"> mkdir /mnt/compartido </text:p>
        </text:list-item>
        <text:list-item>
          <text:p text:style-name="Numbering_20_1_Content"> Montamos el volumen con </text:p>
          <text:p text:style-name="Preformatted_20_Text">mount 10.145.117.32:/vol/volcompartido /mnt/compartido</text:p>
        </text:list-item>
      </text:list>
      <text:p text:style-name="Text_20_body">Si el montaje se quiere dejar permanente editamos el fichero /etc/fstab y añadimos la línea </text:p>
      <text:p text:style-name="Preformatted_20_Text">10.145.117.232:/vol/volcompartido /mnt/compartidos nfs rw 0 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no puedes montar una unidad NFS hay que verificar que tienes las librerías necesarias instaladas y el servicio rpcbind arrancado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dragonjar.org/nfs-compartiendo-archivos-en-red.xhtml#more-2987" text:style-name="Internet_20_link" text:visited-style-name="Visited_20_Internet_20_Link">http://www.dragonjar.org/nfs-compartiendo-archivos-en-red.xhtml#more-2987</text:a></text:p>
        </text:list-item>
        <text:list-item>
          <text:p text:style-name="List_20_1_Content_Last"> <text:a xlink:type="simple" xlink:href="http://revartm.wordpress.com/2007/03/06/servidor-nfs-bajo-ubuntu/" text:style-name="Internet_20_link" text:visited-style-name="Visited_20_Internet_20_Link">http://revartm.wordpress.com/2007/03/06/servidor-nfs-bajo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9::10:29</meta:creation-date>
    <dc:creator>Generated</dc:creator>
    <dc:date>2025-10-19T09::10:29</dc:date>
    <dc:language>en-US</dc:language>
    <meta:editing-cycles>1</meta:editing-cycles>
    <meta:editing-duration>PT0S</meta:editing-duration>
    <dc:title>linux:nfs</dc:title>
  </office:meta>
</office:document-meta>
</file>