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montarparticion"/><text:bookmark-start text:name="__RefHeading___montar_particiones_en_el_arranque_1"/><text:bookmark-start text:name="montar_particiones_en_el_arranque"/>Montar particiones en el arranque<text:bookmark-end text:name="__RefHeading___montar_particiones_en_el_arranque_1"/><text:bookmark-end text:name="montar_particiones_en_el_arranque"/></text:h>
      <text:p text:style-name="Text_20_body">Para montar particiones en el arranque necesitamos primero saber el nombre de la partición, el punto de montaje y el sistema de ficheros que usa</text:p>
      <text:p text:style-name="Preformatted_20_Text">sudo<text:s text:c="2"/>fdisk -l</text:p>
      <text:p text:style-name="Preformatted_20_Text">Disco /dev/sdc: 2000.4 GB, 2000397852160 bytes<text:line-break/>240 cabezas, 63 sectores/pista, 258401 cilindros, 3907027055 sectores en total<text:line-break/>Unidades = sectores de 1 * 512 = 512 bytes<text:line-break/>Tamaño de sector (lógico / físico): 512 bytes / 4096 bytes<text:line-break/>Tamaño E/S (mínimo/óptimo): 4096 bytes / 4096 bytes<text:line-break/>Identificador del disco: 0x319bf838<text:line-break/><text:line-break/>Dispositivo Inicio<text:s text:c="4"/>Comienzo<text:s text:c="6"/>Fin<text:s text:c="6"/>Bloques<text:s text:c="2"/>Id<text:s text:c="2"/>Sistema<text:line-break/>/dev/sdc3<text:s text:c="6"/>1024002048<text:s text:c="2"/>3907022847<text:s text:c="2"/>1441510400<text:s text:c="4"/>7<text:s text:c="2"/>HPFS/NTFS/exFAT</text:p>
      <text:p text:style-name="Text_20_body">En mi caso la partición que tengo que montar es la <text:span text:style-name="Strong_20_Emphasis">/dev/sdc3</text:span></text:p>
      <text:p text:style-name="Text_20_body">Ahora tenemos que averiguar el punto de montaje y el tipo de sistema de ficheros</text:p>
      <text:p text:style-name="Preformatted_20_Text"> sudo blkid /dev/sdc3</text:p>
      <text:p text:style-name="Preformatted_20_Text">/dev/sdc3: LABEL="Datos" UUID="0C506C10506BFF38" TYPE="ntfs" </text:p>
      <text:p text:style-name="Text_20_body">creamos la carpeta donde montar nuestra partición </text:p>
      <text:p text:style-name="Preformatted_20_Text">sudo mkdir /media/DATOS</text:p>
      <text:p text:style-name="Text_20_body">Con los pasos anteriores ya podemos hacer el montaje manualmente, pero si queremos que aparezcan montadas automáticamente al arrancar el ordenador debemos modificar el fichero <text:span text:style-name="Strong_20_Emphasis">/etc/fstab</text:span></text:p>
      <text:p text:style-name="Text_20_body">Editamos el fichero y si queremos montar nuestra unidad del tipo NTFS debemos añadir una línea con el siguiente formato</text:p>
      <text:p text:style-name="Preformatted_20_Text"> UUID=XXXXXXXXXXXXX /media/punto_montaje sistema_de_ficheros default_permissions,uid=1000 0 0</text:p>
      <text:p text:style-name="Text_20_body">Para montar una unidad FAT usar:</text:p>
      <text:p text:style-name="Preformatted_20_Text"> UUID=XXXXXXXXXXXX<text:s text:c="2"/>/media/carpeta de montaje<text:s text:c="3"/>vfat rw,uid=1000,gid=1000 0 0</text:p>
      <text:p text:style-name="Text_20_body">Montar unidad ext4</text:p>
      <text:p text:style-name="Preformatted_20_Text"> UUID=XXXXXXXXXXXX<text:s text:c="2"/>/media/carpeta de montaje ext4 errors=remount-ro 0 1</text:p>
      <text:p text:style-name="Text_20_body">Para nuestro caso la línea a añadir sería:</text:p>
      <text:p text:style-name="Preformatted_20_Text">UUID=0C506C10506BFF38 /media/DATOS ntfs-3g default_permissions,uid=1000 0 0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graficamente se puede hacer con la herramienta pysdm </text:p>
            <text:p text:style-name="Preformatted_20_Text">sudo apt-get install pysd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6::18:50</meta:creation-date>
    <dc:creator>Generated</dc:creator>
    <dc:date>2024-06-11T06::18:50</dc:date>
    <dc:language>en-US</dc:language>
    <meta:editing-cycles>1</meta:editing-cycles>
    <meta:editing-duration>PT0S</meta:editing-duration>
    <dc:title>linux:montarparticion</dc:title>
  </office:meta>
</office:document-meta>
</file>