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"/home/tomcat/des/logs/*.log"<text:line-break/>"/home/tomcat/pre/logs/*.log"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h text:style-name="Heading_20_5" text:outline-level="5"><text:bookmark-start text:name="__RefHeading___mediante_crontab_2"/><text:bookmark-start text:name="mediante_crontab"/>Mediante crontab<text:bookmark-end text:name="__RefHeading___mediante_crontab_2"/><text:bookmark-end text:name="mediante_crontab"/></text:h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Text_20_body"># Rotar logs con logrotate a las 3 am 
0 03 * * * root /usr/sbin/logrotate /etc/logrotate.conf &gt; /dev/null 2&gt;&amp;1 </text:p>
      <text:h text:style-name="Heading_20_5" text:outline-level="5"><text:bookmark-start text:name="__RefHeading___por_un_scrit_3"/><text:bookmark-start text:name="por_un_scrit"/>Por un scrit<text:bookmark-end text:name="__RefHeading___por_un_scrit_3"/><text:bookmark-end text:name="por_un_scrit"/></text:h>
      <text:p text:style-name="Text_20_body">mejor aún sería crear un script dentro cron.diary llamado, por ejemplo, logrotate para que se ejecute todos los días </text:p>
      <text:p text:style-name="Text_20_body">/etc/cron.daily/logrotate
 $ cat /etc/cron.daily/logrotate
#!/bin/sh</text:p>
      <text:p text:style-name="Text_20_body">/usr/sbin/logrotate /etc/logrotate.conf
EXITVALUE=$?
if [ $EXITVALUE != 0 ]; then</text:p>
      <text:p text:style-name="Preformatted_20_Text"><text:s text:c="2"/>/usr/bin/logger -t logrotate "ALERT exited abnormally with [$EXITVALUE]"</text:p>
      <text:p text:style-name="Text_20_body">fi
exit 0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_Las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5::12:47</meta:creation-date>
    <dc:creator>Generated</dc:creator>
    <dc:date>2024-06-09T05::12:47</dc:date>
    <dc:language>en-US</dc:language>
    <meta:editing-cycles>1</meta:editing-cycles>
    <meta:editing-duration>PT0S</meta:editing-duration>
    <dc:title>linux:logrotate</dc:title>
  </office:meta>
</office:document-meta>
</file>