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scsi_linux"/><text:bookmark-start text:name="__RefHeading___conectar_una_lun_iscsi_en_linux_1"/><text:bookmark-start text:name="conectar_una_lun_iscsi_en_linux"/>Conectar una LUN ISCSI en Linux<text:bookmark-end text:name="__RefHeading___conectar_una_lun_iscsi_en_linux_1"/><text:bookmark-end text:name="conectar_una_lun_iscsi_en_linux"/></text:h>
      <text:p text:style-name="Text_20_body">Vamos a crear un volumen en una cabina equallogic y a conectarnos a ese volumen por iscsi desde una máquina virtual con Nakivo Backup (Ubuntu) para utilizar dicho volumen como repositorio de backup.</text:p>
      <text:p text:style-name="Text_20_body">La peculariedad de este montaje es que la unidad va a ser de 10 TB y que la conexión se hara desde la propia máquina y no utilizando el servidor ES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ambién se podía haber hecho utilizando el ESX como indica el kb <text:a xlink:type="simple" xlink:href="http://www.nakivo.com/helpcenter/display/KB/Extending+Backup+Repository+on+VA" text:style-name="Internet_20_link" text:visited-style-name="Visited_20_Internet_20_Link">http://www.nakivo.com/helpcenter/display/KB/Extending+Backup+Repository+on+VA</text:a> </text:p>
          </table:table-cell>
        </table:table-row>
      </table:table>
      <text:p text:style-name="Text_20_body">Los pasos son :</text:p>
      <text:list text:style-name="Numbering_20_1" text:continue-numbering="false">
        <text:list-item>
          <text:p text:style-name="Numbering_20_1_Content_First"> Crear el volumen en la cabina</text:p>
        </text:list-item>
        <text:list-item>
          <text:p text:style-name="Numbering_20_1_Content"> Conectarnos desde la MV a dicho volumen</text:p>
        </text:list-item>
        <text:list-item>
          <text:p text:style-name="Numbering_20_1_Content"> Crear el volumen físico</text:p>
        </text:list-item>
        <text:list-item>
          <text:p text:style-name="Numbering_20_1_Content"> Crear el grupo de volumen</text:p>
        </text:list-item>
        <text:list-item>
          <text:p text:style-name="Numbering_20_1_Content_Last"> Crear el volumen lógico</text:p>
        </text:list-item>
      </text:list>
      <text:p text:style-name="Text_20_body">Una vez creado el volumen en la cabina, comprobamos si podemos verla desde nuestra MV ocn </text:p>
      <text:p text:style-name="Preformatted_20_Text"> iscsiadm -m discovery -t st -p 192.168.1.11</text:p>
      <text:p text:style-name="Text_20_body">Para conectarno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scsiadm <text:span text:style-name="highlight_re5">--mode</text:span> node <text:span text:style-name="highlight_re5">-T</text:span> targetname <text:span text:style-name="highlight_re5">-p</text:span> ip:port <text:span text:style-name="highlight_re5">-o</text:span> update <text:span text:style-name="highlight_re5">-n</text:span> node.startup <text:span text:style-name="highlight_re5">-v</text:span> manual<text:span text:style-name="highlight_sy0">|</text:span>automatic</text:p>
          </table:table-cell>
        </table:table-row>
      </table:table>
      <text:p text:style-name="Preformatted_20_Text">iscsiadm --mode node --targetname iqn.2001-05.com.equallogic:0-8a0906-342d16c06-34a0019e4e755800-volvar157atanakivo --portal 192.168.1.11:3260 --login -v automatic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opción de <text:span text:style-name="Strong_20_Emphasis">automatic</text:span> es para que en caso de reinicio se vuelva a conectar automáticamente </text:p>
          </table:table-cell>
        </table:table-row>
      </table:table>
      <text:p text:style-name="Text_20_body">ejecutamos <text:span text:style-name="Strong_20_Emphasis">parted -l</text:span> para ver el punto de montaje</text:p>
      <text:p text:style-name="Text_20_body">En nuestro caso como vamos a crear un vlumen mayor de 2 Tb tenemos que hacer que el disco use GPT para evitar los problemas de tamaño</text:p>
      <text:p text:style-name="Preformatted_20_Text">parted /dev/sdc mklabel gpt<text:line-break/><text:line-break/>mkpart primary ext4 0% 100%<text:line-break/></text:p>
      <text:p text:style-name="Text_20_body">Verificamos </text:p>
      <text:p text:style-name="Preformatted_20_Text"> pvs</text:p>
      <text:h text:style-name="Heading_20_4" text:outline-level="4"><text:bookmark-start text:name="__RefHeading___crear_volumen_fisico_2"/><text:bookmark-start text:name="crear_volumen_fisico"/>Crear volumen físico<text:bookmark-end text:name="__RefHeading___crear_volumen_fisico_2"/><text:bookmark-end text:name="crear_volumen_fisico"/></text:h>
      <text:p text:style-name="Preformatted_20_Text">pvcreate /dev/sdc1</text:p>
      <text:h text:style-name="Heading_20_4" text:outline-level="4"><text:bookmark-start text:name="__RefHeading___crear_el_grupo_de_volumen_3"/><text:bookmark-start text:name="crear_el_grupo_de_volumen"/>Crear el grupo de volumen<text:bookmark-end text:name="__RefHeading___crear_el_grupo_de_volumen_3"/><text:bookmark-end text:name="crear_el_grupo_de_volumen"/></text:h>
      <text:p text:style-name="Preformatted_20_Text"> vgcreate volgroupnakivovar157 /dev/sdc1</text:p>
      <text:p text:style-name="Text_20_body">Verificamo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gscan<text:line-break/>pvscan</text:p>
          </table:table-cell>
        </table:table-row>
      </table:table>
      <text:h text:style-name="Heading_20_4" text:outline-level="4"><text:bookmark-start text:name="__RefHeading___crear_volumen_logico_4"/><text:bookmark-start text:name="crear_volumen_logico"/>Crear volumen lógico<text:bookmark-end text:name="__RefHeading___crear_volumen_logico_4"/><text:bookmark-end text:name="crear_volumen_logico"/></text:h>
      <text:p text:style-name="Text_20_body">Creamos el volúmen utilizando todo el espacio disponible</text:p>
      <text:p text:style-name="Preformatted_20_Text">lvcreate -l 100%FREE -n volnakivovar0157 volgroupnakivovar157</text:p>
      <text:p text:style-name="Text_20_body">comprobamos </text:p>
      <text:p text:style-name="Preformatted_20_Text">lvscan</text:p>
      <text:h text:style-name="Heading_20_4" text:outline-level="4"><text:bookmark-start text:name="__RefHeading___ampliar_el_tamano_a_un_grupo_de_volumen_5"/><text:bookmark-start text:name="ampliar_el_tamano_a_un_grupo_de_volumen"/>Ampliar el tamaño a un grupo de volumen<text:bookmark-end text:name="__RefHeading___ampliar_el_tamano_a_un_grupo_de_volumen_5"/><text:bookmark-end text:name="ampliar_el_tamano_a_un_grupo_de_volumen"/></text:h>
      <text:p text:style-name="Text_20_body">Creamos el volumen físico </text:p>
      <text:p text:style-name="Preformatted_20_Text">pvcreate /dev/sdc2</text:p>
      <text:p text:style-name="Text_20_body">Extendemos el grupo de volumen </text:p>
      <text:p text:style-name="Preformatted_20_Text">vgextend volgroupnakivovar157 /dev/sdc2</text:p>
      <text:p text:style-name="Text_20_body">Ahora podemos también aumentar el tamaño de nuestro volumen lógico con </text:p>
      <text:p text:style-name="Preformatted_20_Text">lvextend -L +1TB /dev/volgroupnakivovar157/volnakivovar0157</text:p>
      <text:p text:style-name="Text_20_body"> y finalmente ampliamos el sistema de ficheros </text:p>
      <text:p text:style-name="Preformatted_20_Text">resizefs /dev/volgroupnakivovar157/volnakivovar0157 </text:p>
      <text:h text:style-name="Heading_20_3" text:outline-level="3"><text:bookmark-start text:name="__RefHeading___montar_la_lun_6"/><text:bookmark-start text:name="montar_la_lun"/>Montar la LUN<text:bookmark-end text:name="__RefHeading___montar_la_lun_6"/><text:bookmark-end text:name="montar_la_lun"/></text:h>
      <text:p text:style-name="Text_20_body">Creamos el sistema de ficheros
mkfs -t ext4 /dev/mapper/VG_nakivo_var0157-volnakivovar0157</text:p>
      <text:p text:style-name="Text_20_body">mount /dev/sdc1 </text:p>
      <text:p text:style-name="Text_20_body">Con el comando </text:p>
      <text:p text:style-name="Preformatted_20_Text">blkid</text:p>
      <text:p text:style-name="Text_20_body"> vemos el UUID del dispositivo. Una vez que tenemos el UUID del dispositivo lo añadidos al fichero /etc/fstab para su montaje automático</text:p>
      <text:p text:style-name="Preformatted_20_Text"><text:line-break/>/dev/mapper/VG_nakivo_var0157-volnakivovar0157: UUID="2b1cddfa-882c-4ddc-8e54-93378d7c4ccc" TYPE="ext4"<text:line-break/><text:line-break/></text:p>
      <text:p text:style-name="Text_20_body">Añadimos la siguiente línea al /etc/fstab</text:p>
      <text:p text:style-name="Preformatted_20_Text">UUID=2b1cddfa-882c-4ddc-8e54-93378d7c4ccc<text:s text:c="7"/>/mnt/iscsi/volnakivovar0157<text:s text:c="6"/>ext4<text:s text:c="3"/>defaults,auto,_netdev<text:s text:c="3"/>0<text:s text:c="7"/>0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
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
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7::29:59</meta:creation-date>
    <dc:creator>Generated</dc:creator>
    <dc:date>2025-07-06T07::29:59</dc:date>
    <dc:language>en-US</dc:language>
    <meta:editing-cycles>1</meta:editing-cycles>
    <meta:editing-duration>PT0S</meta:editing-duration>
    <dc:title>linux:iscsi_linux</dc:title>
  </office:meta>
</office:document-meta>
</file>