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iscsi_linux"/>Crear volumenes lógimos de más de 2 T</text:p>
      <text:p text:style-name="Text_20_body">Una vez creado el volumen en la cabina, nos conectamos con </text:p>
      <text:p text:style-name="Preformatted_20_Text">iscsiadm --mode node --targetname iqn.2001-05.com.equallogic:0-8a0906-342d16c06-34a0019e4e755800-volvar157atanakivo --portal 172.17.1.11:3260 --login</text:p>
      <text:p text:style-name="Text_20_body">ejecutamos parted -l para ver el punto de montaje</text:p>
      <text:p text:style-name="Text_20_body">En nuestro caso como vamos a crear un vlumen mayor de 2 Tb tenemos que hacer que el disco use GPT para evitar los problemas de tamaño</text:p>
      <text:p text:style-name="Text_20_body">parted /dev/sdc mklabel gpt</text:p>
      <text:p text:style-name="Text_20_body">mkpart primary ext4 0% 100%</text:p>
      <text:p text:style-name="Text_20_body">Verificamos </text:p>
      <text:p text:style-name="Preformatted_20_Text"> pvs</text:p>
      <text:h text:style-name="Heading_20_4" text:outline-level="4"><text:bookmark-start text:name="__RefHeading___crear_volumen_fisico_1"/><text:bookmark-start text:name="crear_volumen_fisico"/>Crear volumen físico<text:bookmark-end text:name="__RefHeading___crear_volumen_fisico_1"/><text:bookmark-end text:name="crear_volumen_fisico"/></text:h>
      <text:p text:style-name="Preformatted_20_Text">pvcreate /dev/sdc1</text:p>
      <text:h text:style-name="Heading_20_4" text:outline-level="4"><text:bookmark-start text:name="__RefHeading___crear_el_grupo_de_volumen_2"/><text:bookmark-start text:name="crear_el_grupo_de_volumen"/>Crear el grupo de volumen<text:bookmark-end text:name="__RefHeading___crear_el_grupo_de_volumen_2"/><text:bookmark-end text:name="crear_el_grupo_de_volumen"/></text:h>
      <text:p text:style-name="Preformatted_20_Text"> vgcreate volgroupnakivovar157 /dev/sdc1</text:p>
      <text:p text:style-name="Text_20_body">Verificamo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gscan<text:line-break/>pvscan</text:p>
          </table:table-cell>
        </table:table-row>
      </table:table>
      <text:h text:style-name="Heading_20_4" text:outline-level="4"><text:bookmark-start text:name="__RefHeading___crear_volumen_logico_3"/><text:bookmark-start text:name="crear_volumen_logico"/>Crear volumen lógico<text:bookmark-end text:name="__RefHeading___crear_volumen_logico_3"/><text:bookmark-end text:name="crear_volumen_logico"/></text:h>
      <text:p text:style-name="Text_20_body">Creamos el volúmen utilizando todo el espacio disponible</text:p>
      <text:p text:style-name="Preformatted_20_Text">lvcreate -l 100%FREE -n volnakivovar0157 volgroupnakivovar157</text:p>
      <text:p text:style-name="Text_20_body">comprobamos </text:p>
      <text:p text:style-name="Preformatted_20_Text">lvscan</text:p>
      <text:h text:style-name="Heading_20_4" text:outline-level="4"><text:bookmark-start text:name="__RefHeading___ampliar_el_tamano_a_un_grupo_de_volumen_4"/><text:bookmark-start text:name="ampliar_el_tamano_a_un_grupo_de_volumen"/>Ampliar el tamaño a un grupo de volumen<text:bookmark-end text:name="__RefHeading___ampliar_el_tamano_a_un_grupo_de_volumen_4"/><text:bookmark-end text:name="ampliar_el_tamano_a_un_grupo_de_volumen"/></text:h>
      <text:p text:style-name="Text_20_body">Creamos el volumen físico </text:p>
      <text:p text:style-name="Preformatted_20_Text">pvcreate /dev/sdc2</text:p>
      <text:p text:style-name="Text_20_body">Extendemos el grupo de volumen </text:p>
      <text:p text:style-name="Preformatted_20_Text">vgextend volgroupnakivovar157 /dev/sdc2</text:p>
      <text:p text:style-name="Text_20_body">Ahora podemos también aumentar el tamaño de nuestro volumen lógico con </text:p>
      <text:p text:style-name="Preformatted_20_Text">lvextend -L +1TB /dev/volgroupnakivovar157/volnakivovar0157</text:p>
      <text:p text:style-name="Text_20_body"> y finalmente ampliamos el sistema de ficheros </text:p>
      <text:p text:style-name="Preformatted_20_Text">resizefs /dev/volgroupnakivovar157/volnakivovar0157 </text:p>
      <text:h text:style-name="Heading_20_3" text:outline-level="3"><text:bookmark-start text:name="__RefHeading___montar_la_lun_5"/><text:bookmark-start text:name="montar_la_lun"/>Montar la LUN<text:bookmark-end text:name="__RefHeading___montar_la_lun_5"/><text:bookmark-end text:name="montar_la_lun"/></text:h>
      <text:p text:style-name="Text_20_body">Creamos el sistema de ficheros
mkfs -t ext4 /dev/mapper/VG_nakivo_var0157-volnakivovar0157</text:p>
      <text:p text:style-name="Text_20_body">mount /dev/sdc1 </text:p>
      <text:p text:style-name="Text_20_body">Con el comando </text:p>
      <text:p text:style-name="Preformatted_20_Text">blkid</text:p>
      <text:p text:style-name="Text_20_body"> vemos el UUID del dispositivo. Una vez que tenemos el UUID del dispositivo lo añadidos al fichero /etc/fstab para su montaje automático</text:p>
      <text:p text:style-name="Preformatted_20_Text"><text:line-break/>/dev/mapper/VG_nakivo_var0157-volnakivovar0157: UUID="2b1cddfa-882c-4ddc-8e54-93378d7c4ccc" TYPE="ext4"<text:line-break/><text:line-break/></text:p>
      <text:p text:style-name="Text_20_body">Añadimos la siguiente línea al /etc/fstab</text:p>
      <text:p text:style-name="Preformatted_20_Text">UUID=2b1cddfa-882c-4ddc-8e54-93378d7c4ccc<text:s text:c="7"/>/mnt/iscsi/volnakivovar0157<text:s text:c="6"/>ext4<text:s text:c="3"/>defaults,auto,_netdev<text:s text:c="3"/>0<text:s text:c="7"/>0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<text:a xlink:type="simple" xlink:href="http://rainbow.chard.org/2013/01/30/how-to-align-partitions-for-best-performance-using-parted/" text:style-name="Internet_20_link" text:visited-style-name="Visited_20_Internet_20_Link">http://rainbow.chard.org/2013/01/30/how-to-align-partitions-for-best-performance-using-parted/</text:a>
<text:a xlink:type="simple" xlink:href="http://syedali.net/2014/02/24/adding-a-new-lvm-partition-with-gnu-parted/" text:style-name="Internet_20_link" text:visited-style-name="Visited_20_Internet_20_Link">http://syedali.net/2014/02/24/adding-a-new-lvm-partition-with-gnu-parted/</text:a>
<text:a xlink:type="simple" xlink:href="http://rm-rf.es/gestion-de-lvm-en-linux-logical-volume-manager/" text:style-name="Internet_20_link" text:visited-style-name="Visited_20_Internet_20_Link">http://rm-rf.es/gestion-de-lvm-en-linux-logical-volume-manage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8::40:18</meta:creation-date>
    <dc:creator>Generated</dc:creator>
    <dc:date>2024-06-03T18::40:18</dc:date>
    <dc:language>en-US</dc:language>
    <meta:editing-cycles>1</meta:editing-cycles>
    <meta:editing-duration>PT0S</meta:editing-duration>
    <dc:title>linux:iscsi_linux</dc:title>
  </office:meta>
</office:document-meta>
</file>