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Preformatted_20_Text"> dd if=/dev/sda of=/dev/sdb</text:p>
      <text:p text:style-name="Text_20_body">donde sda y sdb son discos de nuestro sistema
if=input file
of=output file</text:p>
      <text:p text:style-name="Text_20_body">También podemos trasnferirlo por ssh a otro equipo con el comando</text:p>
      <text:p text:style-name="Preformatted_20_Text">dd if=/dev/sda | ssh usuario@servidor "dd of=/dev/sdb"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p text:style-name="Preformatted_20_Text"># dd if=/dev/hda of=~/hdadisk.img</text:p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21::59:42</meta:creation-date>
    <dc:creator>Generated</dc:creator>
    <dc:date>2024-06-05T21::59:42</dc:date>
    <dc:language>en-US</dc:language>
    <meta:editing-cycles>1</meta:editing-cycles>
    <meta:editing-duration>PT0S</meta:editing-duration>
    <dc:title>linux:dd</dc:title>
  </office:meta>
</office:document-meta>
</file>