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chroot"/><text:bookmark-start text:name="__RefHeading___chroot_1"/><text:bookmark-start text:name="chroot"/>Chroot<text:bookmark-end text:name="__RefHeading___chroot_1"/><text:bookmark-end text:name="chroot"/></text:h>
      <text:p text:style-name="Text_20_body">El chroot permite ejecutar procesos con la raíz del sistema cambiada. De manera que es posible usar diferentes instalaciones dentro de una misma . </text:p>
      <text:p text:style-name="Text_20_body">Se gana cierto de nivel de seguridad, ya que los procesos dentro del chroot no ven nada fuera de él</text:p>
      <text:list text:style-name="List_20_1" text:continue-numbering="false">
        <text:list-item>
          <text:p text:style-name="List_20_1_Content_First"> chroot ./ cambia la raíz de ejecución, para salir exit o ctrl+ d</text:p>
        </text:list-item>
        <text:list-item>
          <text:p text:style-name="List_20_1_Content"> para poder ver otros directorios desde el fuera del chroot ejecutamos mount –o bind /dev/		dev/</text:p>
        </text:list-item>
        <text:list-item>
          <text:p text:style-name="List_20_1_Content_Last"> Si queremos dejarlo fijo editamos el fichero etc/fstab y añadimos</text:p>
        </text:list-item>
      </text:list>
      <text:p text:style-name="Preformatted_20_Text">/dev/<text:tab/>/home/copia_seg/grecasadocu/dev/<text:tab/>auto<text:tab/>bind 0 0</text:p>
      <text:list text:style-name="List_20_1" text:continue-numbering="false">
        <text:list-item>
          <text:p text:style-name="LastListParagraph_List_20_1_Content_First"> Para ver los procesos que se están ejecutando en el chroot:</text:p>
        </text:list-item>
      </text:list>
      <text:p text:style-name="Preformatted_20_Text"> fuser –v /home/copia_Seg/grecasadocu/dev/grecasadocu</text:p>
      <text:list text:style-name="List_20_1" text:continue-numbering="false">
        <text:list-item>
          <text:p text:style-name="LastListParagraph_List_20_1_Content_First"> Si al arrancar los servicios no dice ok en la parte derecha, es que estamos arrancado los servicios dentro del chroot</text:p>
        </text:list-item>
      </text:list>
      <text:h text:style-name="Heading_20_2" text:outline-level="2"><text:bookmark-start text:name="__RefHeading___montar_directorios_de_fuera_2"/><text:bookmark-start text:name="montar_directorios_de_fuera"/>Montar directorios de fuera<text:bookmark-end text:name="__RefHeading___montar_directorios_de_fuera_2"/><text:bookmark-end text:name="montar_directorios_de_fuera"/></text:h>
      <text:p text:style-name="Text_20_body">Algunos programas, como apache, necesitan ciertos directorios del sistema para poder arrancar. Los principales son /proc y /dev. Para hacer que esos directorios se vean dentro del chroot se puede usar bind.</text:p>
      <text:h text:style-name="Heading_20_3" text:outline-level="3"><text:bookmark-start text:name="__RefHeading___para_montarlo_manualmente_3"/><text:bookmark-start text:name="para_montarlo_manualmente"/>Para montarlo manualmente<text:bookmark-end text:name="__RefHeading___para_montarlo_manualmente_3"/><text:bookmark-end text:name="para_montarlo_manualmente"/></text:h>
      <text:list text:style-name="List_20_1" text:continue-numbering="false">
        <text:list-item>
          <text:p text:style-name="List_20_1_Content_First"> mount -o bind /dev /directorio/chroot/dev </text:p>
        </text:list-item>
        <text:list-item>
          <text:p text:style-name="List_20_1_Content_Last"> mount -o bind /proc /directorio/chroot/proc </text:p>
        </text:list-item>
      </text:list>
      <text:p text:style-name="Text_20_body">Para dejarlo permanente (es decir, que se monte él solo cuando la máquina reinicia) hay que meter las líneas en el /etc/fstab 
/proc    /directorio/chroot/proc   none    bind    0    0 
/dev     /directorio/chroot/dev    none    bind    0    0
Arrancar procesos dentro del chroot 
Para entrar en el chroot con una shell normal, basta poner </text:p>
      <text:p text:style-name="Preformatted_20_Text"><text:s text:c="2"/>chroot /directorio/chroot</text:p>
      <text:p text:style-name="Text_20_body">Si queremos arrancar algún proceso dentro del chroot, sin tener que entrar en él (útil para scripts), hay que añadir la orden a ejecutar al final de la orden anterior </text:p>
      <text:p text:style-name="Preformatted_20_Text"><text:s text:c="2"/>chroot /directorio/chroot orden_a_ejectucar argumentos</text:p>
      <text:p text:style-name="Text_20_body">Servicios 
Ahora mismo, los únicos servicios que interesa dentro del chroot son el apache y el postgresql. 
Hay que tener en cuenta que si hay otro postgres o apache ejecutándose en la misma máquina hay que asegurarse de que no se pisan los puertos de escucha. 
Para arrancar cualquiera de los servicios </text:p>
      <text:p text:style-name="Preformatted_20_Text"> chroot /directorio/chroot /etc/init.d/apache2 start<text:line-break/> chroot /directorio/chroot /etc/init.d/postgresql start</text:p>
      <text:p text:style-name="Text_20_body">chroot /directorio/chroot /etc/init.d/samba start</text:p>
      <text:p text:style-name="Text_20_body">Arranque automático 
Si sólo hacemos esto, no se arrancarán ellos solos cada vez que se reinicie la máquina. 
Para conseguir que se arranquen automáticamente hay que: 
hacer dos scripts (uno para cada servicio) 
añadirlos al /etc/init.d/ 
Los scripts serían /etc/init.d/apache_chroot y /etc/init.d/postgresql_chroot. 
apache_chroot </text:p>
      <text:p text:style-name="Preformatted_20_Text"> #!/bin/sh<text:line-break/> chroot /directorio/chroot /etc/init.d/apache2 $*</text:p>
      <text:p text:style-name="Text_20_body">postgresql_chroot </text:p>
      <text:p text:style-name="Preformatted_20_Text"> #!/bin/sh<text:line-break/> chroot /directorio/chroot /etc/init.d/postgresql $*</text:p>
      <text:p text:style-name="Text_20_body">samba_chroot </text:p>
      <text:p text:style-name="Preformatted_20_Text"> #!/bin/sh<text:line-break/> chroot /directorio/chroot /etc/init.d/samba $*</text:p>
      <text:p text:style-name="Text_20_body">Lo único que hacen estos scripts es pasarle la orden que le manda el sistema (que puede ser start, stop, restart, etc) al servicio dentro del chroot. 
Una vez que están creados hay que darles permiso de ejecución (chmod +x) y luego añadirlos al sistema de arranque con update-rc.d </text:p>
      <text:p text:style-name="Preformatted_20_Text"> # update-rc.d apache_chroot defaults<text:line-break/> # update-rc.d postgresql_chroot defaults<text:line-break/> # update-rc.d samba_chroot defaul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9T03::24:59</meta:creation-date>
    <dc:creator>Generated</dc:creator>
    <dc:date>2025-09-19T03::24:59</dc:date>
    <dc:language>en-US</dc:language>
    <meta:editing-cycles>1</meta:editing-cycles>
    <meta:editing-duration>PT0S</meta:editing-duration>
    <dc:title>linux:chroot</dc:title>
  </office:meta>
</office:document-meta>
</file>