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oute"/><text:bookmark-start text:name="__RefHeading___route_1"/><text:bookmark-start text:name="route"/>Route<text:bookmark-end text:name="__RefHeading___route_1"/><text:bookmark-end text:name="route"/></text:h>
      <text:p text:style-name="Text_20_body">Se pueden crear rutas estáticas que permanezcan después de reinciar creando o editando el fichero /etc/sysconfig/network-scripts/route-interfaz y añadiendo la ruta al fichero </text:p>
      <text:p text:style-name="Text_20_body">Por ejemplo en nuestro caso he creado el fichero /etc/sysconfig/network-scripts/route-bond0 y su contenido sería</text:p>
      <text:p text:style-name="Preformatted_20_Text">172.60.17.0/24 via 172.17.1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0::18:46</meta:creation-date>
    <dc:creator>Generated</dc:creator>
    <dc:date>2024-06-12T00::18:46</dc:date>
    <dc:language>en-US</dc:language>
    <meta:editing-cycles>1</meta:editing-cycles>
    <meta:editing-duration>PT0S</meta:editing-duration>
    <dc:title>linux:centos:route</dc:title>
  </office:meta>
</office:document-meta>
</file>